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line-height="115%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text-align="center" fo:line-height="150%"/>
      <style:text-properties style:font-name="Times New Roman" style:text-position="super 66.6%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text-align="center" fo:line-height="150%"/>
      <style:text-properties style:font-name="Times New Roman" style:text-position="super 66.6%"/>
    </style:style>
    <style:style style:name="P16" style:parent-style-name="Standard" style:family="paragraph">
      <style:paragraph-properties fo:margin-top="0.0395in" fo:margin-bottom="0.0395in"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margin-top="0.0395in" fo:margin-bottom="0.0395in"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 style:text-position="super 66.6%"/>
    </style:style>
    <style:style style:name="P20" style:parent-style-name="Nagłówek1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0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color="#000000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Textbody" style:family="paragraph">
      <style:paragraph-properties fo:text-align="justify" fo:margin-bottom="0in" fo:line-height="150%" fo:margin-left="0.1576in" fo:text-indent="-0.1576in">
        <style:tab-stops/>
      </style:paragraph-properties>
      <style:text-properties style:font-name="Times New Roman"/>
    </style:style>
    <style:style style:name="P67" style:parent-style-name="Textbody" style:family="paragraph">
      <style:paragraph-properties fo:text-align="justify" fo:margin-bottom="0in" fo:line-height="150%" fo:margin-left="0.1576in" fo:text-indent="-0.1576in">
        <style:tab-stops/>
      </style:paragraph-properties>
      <style:text-properties style:font-name="Times New Roman"/>
    </style:style>
    <style:style style:name="P68" style:parent-style-name="Textbody" style:family="paragraph">
      <style:paragraph-properties fo:text-align="justify" fo:margin-bottom="0in" fo:line-height="150%" fo:margin-left="0.1576in" fo:text-indent="-0.1576in">
        <style:tab-stops/>
      </style:paragraph-properties>
      <style:text-properties style:font-name="Times New Roman"/>
    </style:style>
    <style:style style:name="P69" style:parent-style-name="Standard" style:family="paragraph">
      <style:paragraph-properties fo:text-align="justify" fo:line-height="150%" fo:margin-left="0.1576in" fo:text-indent="-0.1576in">
        <style:tab-stops/>
      </style:paragraph-properties>
      <style:text-properties style:font-name="Times New Roman"/>
    </style:style>
    <style:style style:name="P70" style:parent-style-name="Standard" style:family="paragraph">
      <style:paragraph-properties fo:line-height="150%"/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Textbody" style:family="paragraph">
      <style:paragraph-properties fo:text-align="justify" fo:margin-bottom="0in"/>
      <style:text-properties style:font-name="Times New Roman"/>
    </style:style>
    <style:style style:name="P73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7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7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7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center"/>
      <style:text-properties style:font-name="Times New Roman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5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4" style:parent-style-name="Internetlink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P95" style:parent-style-name="Akapitzlistą" style:family="paragraph">
      <style:paragraph-properties fo:margin-left="0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8" style:parent-style-name="Hiperłącz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5" style:parent-style-name="Normalny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6" style:parent-style-name="Normalny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7" style:parent-style-name="Normalny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9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110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111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112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113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114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115" style:parent-style-name="Akapitzlistą" style:family="paragraph">
      <style:paragraph-properties fo:margin-bottom="0in" fo:margin-left="0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0" style:parent-style-name="Standard" style:family="paragraph"/>
    <style:style style:name="T1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2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24" style:parent-style-name="Standard" style:family="paragraph">
      <style:text-properties style:font-name="Times New Roman" fo:font-size="11pt" style:font-size-asian="11pt" style:font-size-complex="11pt"/>
    </style:style>
    <style:style style:name="P125" style:parent-style-name="Standard" style:family="paragraph">
      <style:text-properties style:font-name="Times New Roman" fo:font-size="11pt" style:font-size-asian="11pt" style:font-size-complex="11pt"/>
    </style:style>
    <style:style style:name="P126" style:parent-style-name="Standard" style:family="paragraph">
      <style:text-properties style:font-name="Times New Roman" fo:font-size="11pt" style:font-size-asian="11pt" style:font-size-complex="11pt"/>
    </style:style>
    <style:style style:name="P127" style:parent-style-name="Standard" style:family="paragraph">
      <style:paragraph-properties fo:text-align="end" fo:line-height="150%"/>
      <style:text-properties style:font-name="Times New Roman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Times New Roman" style:text-position="super 63.6%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Times New Roman" style:text-position="super 63.6%" fo:font-size="11pt" style:font-size-asian="11pt" style:font-size-complex="11pt"/>
    </style:style>
    <style:style style:name="P130" style:parent-style-name="Standard" style:family="paragraph">
      <style:paragraph-properties fo:text-align="end" fo:line-height="150%"/>
      <style:text-properties style:font-name="Times New Roman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style:font-name="Times New Roman" style:text-position="super 63.6%" fo:font-size="11pt" style:font-size-asian="11pt" style:font-size-complex="11pt"/>
    </style:style>
    <style:style style:name="P132" style:parent-style-name="Normalny" style:family="paragraph">
      <style:text-properties style:font-name="Times New Roman" style:font-name-complex="Times New Roman" style:text-position="super 63.6%" fo:font-size="11pt" style:font-size-asian="11pt" style:font-size-complex="11pt"/>
    </style:style>
    <style:style style:name="P13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3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3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end"/>
      <style:text-properties style:font-name="Times New Roman"/>
    </style:style>
    <style:style style:name="P139" style:parent-style-name="Standard" style:family="paragraph">
      <style:paragraph-properties fo:text-align="end"/>
      <style:text-properties style:font-name="Times New Roman"/>
    </style:style>
    <style:style style:name="P140" style:parent-style-name="Standard" style:family="paragraph">
      <style:paragraph-properties fo:text-align="end"/>
      <style:text-properties style:font-name="Times New Roman"/>
    </style:style>
    <style:style style:name="P141" style:parent-style-name="Textbody" style:family="paragraph">
      <style:paragraph-properties fo:widows="0" fo:orphans="0" fo:text-align="justify" fo:margin-bottom="0.0833in" fo:line-height="100%"/>
    </style:style>
  </office:automatic-styles>
  <office:body>
    <office:text text:use-soft-page-breaks="true">
      <text:p text:style-name="P1"><text:bookmark-start text:name="_Hlk39569062"/></text:p>
      <text:p text:style-name="P7"/>
      <text:p text:style-name="P8">ZGŁOSZENIE UDZIAŁU W PRZETARGU</text:p>
      <text:p text:style-name="P9"/>
      <text:p text:style-name="P10"><text:bookmark-start text:name="_Hlk39569735"/></text:p>
      <text:p text:style-name="P11"/>
      <text:p text:style-name="P12">………………………………………………………………………………………………………...,</text:p>
      <text:p text:style-name="P13">(imię i nazwisko osoby fizycznej / firma, reprezentant)*</text:p>
      <text:p text:style-name="P14">………………………………………………………………………………………………………...,</text:p>
      <text:p text:style-name="P15">(adres zamieszkania / siedziba)</text:p>
      <text:p text:style-name="P16">dowód osobisty nr<text:s/>…………………………………….………………………………………………,</text:p>
      <text:p text:style-name="P17">Nr KRS (lub innego właściwego rejestru):…………………………………………………………...,</text:p>
      <text:p text:style-name="P18">nr telefonu: ……………………………………………………………………….………….………..,</text:p>
      <text:p text:style-name="P19"/>
      <text:h text:style-name="P20" text:outline-level="1"><text:bookmark-end text:name="_Hlk39569735"/><text:span text:style-name="T21"><text:s text:c="10"/></text:span><text:span text:style-name="T22">zgłaszam udział w przetargu na sprzedaż nieruchomości<text:s/></text:span><text:span text:style-name="T23">niezabudowanej</text:span><text:span text:style-name="T24">, położonej w</text:span><text:span text:style-name="T25"><text:s/></text:span><text:span text:style-name="T26">Kietrzu</text:span><text:span text:style-name="T27"><text:s/></text:span><text:span text:style-name="T28">przy<text:s/></text:span><text:span text:style-name="T29">ul</text:span><text:span text:style-name="T30">.<text:s/></text:span><text:span text:style-name="T31">Kombatantów</text:span><text:span text:style-name="T32">,</text:span><text:span text:style-name="T33"><text:s/></text:span><text:span text:style-name="T34">składającej się z działek<text:s/></text:span><text:span text:style-name="T35">oznaczonych ewidencyjnie</text:span><text:span text:style-name="T36"><text:s/>nr<text:s/></text:span><text:span text:style-name="T37">2453</text:span><text:span text:style-name="T38"><text:s/>i<text:s/></text:span><text:span text:style-name="T39">2454</text:span><text:span text:style-name="T40"><text:s/></text:span><text:span text:style-name="T41"><text:s text:c="21"/></text:span><text:span text:style-name="T42">o łącznej powierzchni<text:s/></text:span><text:span text:style-name="T43">1264 m</text:span><text:span text:style-name="T44">2</text:span><text:span text:style-name="T45">,<text:s/></text:span><text:span text:style-name="T46">zapisanej w księdze wieczystej<text:s/></text:span><text:span text:style-name="T47">OP1G/00014610/7 S</text:span><text:span text:style-name="T48">ą</text:span><text:span text:style-name="T49">du Rejonowego w Głubczycach na własność Gminy Kietrz.</text:span></text:h>
      <text:p text:style-name="P50"/>
      <text:p text:style-name="P51">Do zgłoszenia dołączam**:</text:p>
      <text:list text:style-name="LFO3" text:continue-numbering="true">
        <text:list-item>
          <text:p text:style-name="P52">pisemne pełnomocnictwo do reprezentowania w przetargu,</text:p>
        </text:list-item>
        <text:list-item>
          <text:p text:style-name="P53">oświadczenie o nabyciu do majątku odrębnego, potwierdzone przez współmałżonka,</text:p>
        </text:list-item>
        <text:list-item>
          <text:p text:style-name="P54">umowa o wyłączeniu wspólności majątkowej małżeńskiej,</text:p>
        </text:list-item>
        <text:list-item>
          <text:p text:style-name="P55">inny dokument:……………………………………………………………………….</text:p>
        </text:list-item>
      </text:list>
      <text:p text:style-name="P56"/>
      <text:p text:style-name="P57">Jednocześnie oświadczam, że:</text:p>
      <text:p text:style-name="P58"><text:span text:style-name="T59">1) zapoznałem/-am się z rozporządzeniem Rady Min</text:span><text:span text:style-name="T60">istrów z dnia 14 września 2004 r. w sprawie sposobu i trybu przeprowadzania przetargów oraz rokowań na zbycie nieruchomości</text:span><text:span text:style-name="T61"><text:line-break/></text:span><text:span text:style-name="T62">/</text:span><text:span text:style-name="T63">tekst jedn.: <text:s/>Dz. U. z 2014 r., poz. 1490</text:span><text:span text:style-name="T64">/ oraz regulaminem przetargów na sprzedaż nieruchomości wchodzących w skład zasobu nieruch</text:span><text:span text:style-name="T65">omości Gminy Kietrz.</text:span></text:p>
      <text:p text:style-name="P66">2) nie jestem osobą bliską w stosunku do osób wchodzących w skład Komisji Przetargowej oraz<text:s/><text:line-break/>nie pozostaję z członkami Komisji Przetargowej w takim stosunku prawnym lub faktycznym,<text:line-break/>że może budzić to uzasadnione wątpliwości co do bezstronności Komisji,</text:p>
      <text:p text:style-name="P67"/>
      <text:p text:style-name="P68">3) zapoznałem/-am się z warunkami przetargu, określonymi w ogłoszeniu o przetargu<text:line-break/>i przyjmuję je bez zastrzeżeń,</text:p>
      <text:soft-page-break/>
      <text:p text:style-name="P69">4) zapoznałem/-am się z informacjami o ww. nieruchomości, podanymi w ogłoszeniu o przetargu<text:line-break/>i akceptuję je bez zastrzeżeń,</text:p>
      <text:p text:style-name="P70">5)<text:s/>akceptuję stan techniczny i prawny nieruchomości.</text:p>
      <text:p text:style-name="P71"/>
      <text:p text:style-name="P72">W przypadku, gdy nie zostanę nabywcą nieruchomości stanowiącej przedmiot przetargu, proszę<text:line-break/>o zwrot wadium**:</text:p>
      <text:list text:style-name="LFO3" text:continue-numbering="true">
        <text:list-item>
          <text:p text:style-name="P73">w gotówce,</text:p>
        </text:list-item>
        <text:list-item>
          <text:p text:style-name="P74">przelewem na konto, z którego wpłacono wadium,</text:p>
        </text:list-item>
        <text:list-item>
          <text:p text:style-name="P75">przelewem na konto nr<text:s/>…..............................................................................................</text:p>
        </text:list-item>
      </text:list>
      <text:p text:style-name="P76"/>
      <text:p text:style-name="P77">Jestem świadomy/-a, że w przypadku uchylenia się od zawarcia umowy, wpłacone przeze mnie zabezpieczenie, ulega przepadkowi na rzecz Gminy Kietrz.</text:p>
      <text:p text:style-name="P78"/>
      <text:p text:style-name="P79">Podpisy składających zgłoszenie:</text:p>
      <text:p text:style-name="P80"/>
      <text:p text:style-name="P81"/>
      <text:p text:style-name="P82"/>
      <text:p text:style-name="P83">……………………………………………………</text:p>
      <text:p text:style-name="P84"/>
      <text:p text:style-name="P85"/>
      <text:p text:style-name="P86"/>
      <text:p text:style-name="P87"/>
      <text:p text:style-name="P88"/>
      <text:p text:style-name="P89"/>
      <text:p text:style-name="P90">Stosownie do art. 13 Rozporządzenia Parlamentu Europejskiego i Rady (UE) 2016/679 z 27.04.2016 r. <text:s text:c="16"/>w sprawie ochrony osób fizycznych w związku z przetwarzaniem danych osobowych i w sprawie swobodnego przepływu takich danych oraz uchylenia dyrektywy 95/46/WE (Dz. U. UE. L. Nr 119 poz. 1 z 2016 r.) - dalej RODO:</text:p>
      <text:p text:style-name="P91"/>
      <text:list text:style-name="WW8Num5" text:continue-numbering="true">
        <text:list-item>
          <text:p text:style-name="P92"><text:span text:style-name="T93">Administratorem Danych jest Urząd Miejski Kietrz</text:span><text:span text:style-name="T94"><text:s/>UL.3 Maja 1,48-130 Kietrz</text:span></text:p>
        </text:list-item>
        <text:list-item>
          <text:p text:style-name="P95"><text:span text:style-name="T96">Dane kontaktowe<text:s/></text:span><text:span text:style-name="T97">inspektora ochrony danych to<text:s/></text:span><text:a xlink:href="mailto:biuro@centrumcyfryzacji.pl" office:target-frame-name="_top" xlink:show="replace"><text:span text:style-name="T98">biuro@centrumcyfryzacji.pl</text:span></text:a><text:span text:style-name="T99"><text:s text:c="2"/>tel.887 818 800</text:span></text:p>
        </text:list-item>
        <text:list-item>
          <text:p text:style-name="P100">Celem przetwarzania danych osobowych jest realizacja sprzedaży nieruchomości w trybie przetargu <text:s/>i związanych <text:s text:c="2"/>z tym zobowiązań podatkowych i spraw windykacyjnych.</text:p>
        </text:list-item>
        <text:list-item>
          <text:p text:style-name="P101">Podstawą prawną przetwarzania danych osobowych jest:<text:s text:c="71"/>- wykonanie umowy, której jest Pan/Pani stroną lub podjęcie działań na Pana/Pani <text:s text:c="4"/><text:s text:c="52"/>- wypełnienia obowiązku wynikającego z ustawy z dnia 21 sierpnia 1997 r. o gospodarce  nieruchomościami <text:s text:c="20"/>(t.j. Dz. U. z 2020 r. poz. 65<text:s/>z późn.zm.) - art. 6 ust. 1 lit. c RODO.</text:p>
        </text:list-item>
        <text:list-item>
          <text:p text:style-name="P102">Na podstawie obowiązujących przepisów prawa, jeśli będzie to konieczne, Pana/Pani dane będą udostępniane innym administratorom, podmiotom przetwarzającym<text:s/>oraz osobom upoważnionym do przetwarzania danych osobowych, które muszą mieć dostęp do danych, aby wykonywać swoje obowiązki. Wymienieni odbiorcy danych zostaną zobowiązani do zachowania danych osobowych w poufności w procesie ich przetwarzania.</text:p>
        </text:list-item>
        <text:list-item>
          <text:p text:style-name="P103">Pana/Pani<text:s/>dane osobowe nie będą przekazywane do państwa trzeciego.</text:p>
        </text:list-item>
        <text:list-item>
          <text:p text:style-name="P104"><text:s/>Dane osobowe, zgodnie z kategorią archiwalną Jednolitego Rzeczowego Wykazu Akt będą przechowywane:</text:p>
        </text:list-item>
      </text:list>
      <text:p text:style-name="P105">- w sprawach sprzedaży nieruchomości bezterminowo,</text:p>
      <text:p text:style-name="P106">- w sprawach podatkowych przez okres<text:s/>dziesięciu lat,</text:p>
      <text:p text:style-name="P107">- w sprawach windykacji przez okres pięciu lat, biegnący od czasu jej zakończenia.</text:p>
      <text:list text:style-name="WW8Num5" text:continue-numbering="true">
        <text:list-item>
          <text:p text:style-name="P108">W związku z przetwarzaniem danych osobowych przysługuje Panu/Pani prawo do:</text:p>
        </text:list-item>
      </text:list>
      <text:list text:style-name="LFO4" text:continue-numbering="true">
        <text:list-item>
          <text:p text:style-name="P109">żądania dostępu do danych dotyczących osoby, której dotyczą,</text:p>
        </text:list-item>
        <text:list-item>
          <text:p text:style-name="P110">sprostowania danych<text:s/>osobowych,</text:p>
        </text:list-item>
        <text:list-item>
          <text:p text:style-name="P111">żądania usunięcia danych,</text:p>
        </text:list-item>
        <text:list-item>
          <text:p text:style-name="P112">żądania ograniczenia przetwarzania,</text:p>
        </text:list-item>
        <text:list-item>
          <text:p text:style-name="P113">wniesienia sprzeciwu wobec przetwarzania,</text:p>
        </text:list-item>
        <text:list-item>
          <text:p text:style-name="P114">wniesienia skargi do organu nadzorczego.</text:p>
        </text:list-item>
      </text:list>
      <text:list text:style-name="WW8Num5" text:continue-numbering="true">
        <text:list-item>
          <text:p text:style-name="P115"><text:span text:style-name="T116">Podanie przez Pana/Panią danych osobowych jest warunkiem ustawowym. Jest Pan/Pani zobowiązana do ich</text:span><text:span text:style-name="T117"><text:s/>podania, konsekwencją ich niepodania będzie brak możliwości uczestniczenia</text:span><text:span text:style-name="T118"><text:line-break/></text:span><text:span text:style-name="T119">w przetargu na sprzedaż nieruchomości.</text:span></text:p>
        </text:list-item>
        <text:list-item>
          <text:p text:style-name="P120"><text:span text:style-name="T121">Pana/Pani dane nie będą przetwarzane dla zautomatyzowanego podejmowania decyzji i nie będą profilowane.</text:span></text:p>
        </text:list-item>
      </text:list>
      <text:p text:style-name="Standard"/>
      <text:p text:style-name="P122">Oświadczam, że zapoznano się z ww. informacjami dot. przetwarzania danych osobowych.</text:p>
      <text:p text:style-name="P123"/>
      <text:p text:style-name="P124"/>
      <text:p text:style-name="P125"/>
      <text:p text:style-name="P126"/>
      <text:p text:style-name="P127">............................................................</text:p>
      <text:p text:style-name="P128"><text:tab/><text:tab/><text:tab/><text:tab/><text:tab/><text:tab/><text:tab/><text:tab/><text:tab/><text:s text:c="7"/><text:tab/><text:s text:c="3"/>(miejscowość i data)</text:p>
      <text:p text:style-name="P129"/>
      <text:p text:style-name="P130">............................................................</text:p>
      <text:p text:style-name="P131"><text:tab/><text:tab/><text:tab/><text:tab/><text:tab/><text:tab/><text:tab/><text:tab/><text:tab/><text:s text:c="4"/>(podpis osoby fizycznej / podpis osoby<text:s/><text:tab/><text:tab/><text:tab/><text:tab/><text:tab/><text:tab/><text:tab/><text:tab/><text:tab/><text:tab/><text:s text:c="5"/>uprawnionej do reprezentowania firmy*)</text:p>
      <text:p text:style-name="P132"/>
      <text:p text:style-name="P133"/>
      <text:p text:style-name="P134"/>
      <text:p text:style-name="P135">*  W przypadku, gdy nabywcami nieruchomości są małżonkowie, niniejsze<text:s/>zgłoszenie powinno być     wypełnione i podpisane przez obojga.</text:p>
      <text:p text:style-name="P136">    W przypadku, gdy uczestnik przetargu będzie w trakcie przetargu reprezentowany przez pełnomocnika,     niniejsze zgłoszenie winno być wypełnione i podpisane przez mocodawcę (osobę, która nabywa     nieruchomość). Dodatkowo, pełnomocnik winien posiadać pisemne pełnomocnictwo zawierające zgodę     na reprezentowanie mocodawcy w trakcie przetargu w celu odpłatnego nabycia nieruchomości oraz na     składanie wszelkich oświadczeń, jakie w trakcie przetargu okażą się konieczne</text:p>
      <text:p text:style-name="Normalny"><text:span text:style-name="T137">** właściwe zaznaczyć</text:span></text:p>
      <text:p text:style-name="P138"/>
      <text:p text:style-name="P139"/>
      <text:p text:style-name="P140"/>
      <text:p text:style-name="P141"><text:bookmark-end text:name="_Hlk395690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NumberingSymbols" style:display-name="Numbering Symbols" style:family="text"/>
    <style:style style:name="WW8Num5z0" style:display-name="WW8Num5z0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1pt" style:font-size-asian="11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8z0" style:display-name="WW8Num8z0" style:family="text">
      <style:text-properties style:font-name="Symbol" style:font-name-complex="Symbol" fo:color="#FF0000" fo:font-size="10pt" style:font-size-asian="10pt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fo:font-size="14pt" style:font-size-asian="14pt" style:font-size-complex="14pt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11pt" style:font-size-asian="11pt" style:font-size-complex="11pt"/>
    </style:style>
    <text:list-style style:name="WW8Num5" style:display-name="WW8Num5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color="#FF0000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FF0000" fo:font-size="10pt" style:font-size-asian="10pt" style:font-size-complex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color="#FF0000" fo:font-size="10pt" style:font-size-asian="10pt" style:font-size-complex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egoe UI" style:font-name-asian="OpenSymbol" style:font-name-complex="OpenSymbol" fo:font-size="20pt" style:font-size-asian="20pt" style:font-size-complex="20pt"/>
    </style:style>
    <style:style style:name="WW_CharLFO3LVL2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3LVL3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3LVL4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3LVL5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3LVL6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3LVL7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3LVL8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3LVL9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4LVL1" style:family="text">
      <style:text-properties style:font-name="Symbol" fo:font-weight="normal" style:font-weight-asian="normal" fo:font-style="italic" style:font-style-asian="italic" style:font-style-complex="italic" fo:font-size="11pt" style:font-size-asian="11pt" style:font-size-complex="11pt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0937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P4" style:parent-style-name="Bezodstępów" style:family="paragraph">
      <style:paragraph-properties fo:text-align="end"/>
      <style:text-properties fo:font-size="9pt" style:font-size-asian="9pt" style:font-size-complex="9pt"/>
    </style:style>
    <style:style style:name="P5" style:parent-style-name="Bezodstępów" style:family="paragraph">
      <style:paragraph-properties fo:text-align="end"/>
      <style:text-properties fo:font-size="9pt" style:font-size-asian="9pt" style:font-size-complex="9pt"/>
    </style:style>
    <style:style style:name="P6" style:parent-style-name="Bezodstępów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Stopka"/>
        <text:p text:style-name="P3"/>
      </style:footer>
    </style:master-page>
    <style:master-page style:next-style-name="MP0" style:name="MPF0" style:page-layout-name="PL0">
      <style:header>
        <text:p text:style-name="P4">Załącznik nr 2 do Regulaminu przetargów</text:p>
        <text:p text:style-name="P5"><text:s/>na sprzedaż nieruchomości wchodzących</text:p>
        <text:p text:style-name="P6"><text:s/>w skład zasobów nieruchomości Gminy Kietr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okołowska</meta:initial-creator>
    <dc:creator>Katarzyna Gawrońska</dc:creator>
    <meta:creation-date>2016-10-02T19:09:00Z</meta:creation-date>
    <dc:date>2020-05-05T09:15:00Z</dc:date>
    <meta:print-date>2020-05-05T08:45:00Z</meta:print-date>
    <meta:template xlink:href="Normal" xlink:type="simple"/>
    <meta:editing-cycles>14</meta:editing-cycles>
    <meta:editing-duration>PT22980S</meta:editing-duration>
    <meta:document-statistic meta:page-count="3" meta:paragraph-count="11" meta:word-count="847" meta:character-count="5924" meta:row-count="42" meta:non-whitespace-character-count="5088"/>
  </office:meta>
</office:document-meta>
</file>