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</style:style>
    <style:style style:name="ce3" style:family="table-cell" style:parent-style-name="Normalny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Normalny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ny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ny_32_2" style:data-style-name="N0">
      <style:table-cell-properties style:vertical-align="middle" fo:background-color="transparent"/>
    </style:style>
    <style:style style:name="ce9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0" style:family="table-cell" style:parent-style-name="Normalny_32_2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1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12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3" style:family="table-cell" style:parent-style-name="Normalny_32_2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14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ny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ny_32_3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2" style:family="table-cell" style:parent-style-name="Normalny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#B7DEE8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ny_32_2" style:data-style-name="N0">
      <style:table-cell-properties fo:border="thin solid #000000" style:vertical-align="middle" fo:background-color="#B7DEE8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ny_32_2" style:data-style-name="N0">
      <style:table-cell-properties fo:border="thin solid #000000" style:vertical-align="automatic" fo:background-color="#B7DEE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ny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ny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ny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ny_32_2" style:data-style-name="N0">
      <style:table-cell-properties fo:border="thin solid #000000" style:vertical-align="automatic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ny_32_2" style:data-style-name="N0">
      <style:table-cell-properties fo:border="thin solid #000000" style:vertical-align="automatic" fo:wrap-option="wrap" fo:background-color="#B7DEE8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ymbol" style:font-name-asian="Symbol" style:font-name-complex="Symbol" fo:font-size="26pt" style:font-size-asian="26pt" style:font-size-complex="26pt" style:font-family-generic="roman" style:font-charset="x-symbol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ny_32_2" style:data-style-name="N0">
      <style:table-cell-properties fo:border="thin solid #000000" style:vertical-align="automatic" fo:wrap-option="wrap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8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9" style:family="table-cell" style:parent-style-name="Normalny_32_2" style:data-style-name="N0">
      <style:table-cell-properties fo:border="thin solid #000000" style:vertical-align="middle" fo:wrap-option="wrap" fo:background-color="#B7DEE8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ny_32_2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ny_32_3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Normalny_32_3" style:data-style-name="N0">
      <style:table-cell-properties fo:border="thin solid #000000" style:vertical-align="automatic" fo:wrap-option="wrap" fo:background-color="#B7DEE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ny_32_3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fo:background-color="#B7DEE8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ymbol" style:font-name-asian="Symbol" style:font-name-complex="Symbo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89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78.75pt" style:use-optimal-row-height="false" fo:break-before="auto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table:number-columns-repeated="6" table:style-name="ce2"/>
          <table:table-cell office:value-type="string" table:number-columns-spanned="4" table:number-rows-spanned="1" table:style-name="ce20">
            <text:p>Załącznik nr 4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2"/>
          <table:table-cell office:value-type="string" table:number-columns-spanned="4" table:number-rows-spanned="1" table:style-name="ce20">
            <text:p>do Uchwały Nr XVI/145/2016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20">
            <text:p>Rady Miejskiej w Kietrzu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20">
            <text:p>z dnia 28 stycznia 2016 r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Pola jasne wypełnia właściciel nieruchomości, należy czytelnie wypełnić drukowanymi literami, kolorem czarnym lub granatowym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DEKLARACJA O WYSOKOŚCI OPŁATY ZA GOSPODAROWANIE ODPADAMI KOMUNALNYMI W PRZYPADKU NIERUCHOMOŚCI, NA KTÓRYCH ZNAJDUJĄ SIĘ DOMKI LETNISKOWE LUB INNYCH NIERUCHOMOŚCI WYKORZYSTYWANYCH NA CELE REKREACYJNO - WYPOCZYNKOWE WYKORZYSTYWANE JEDYNIE PRZEZ CZĘŚĆ ROKU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3">
            <text:p>Podstawa prawna</text:p>
          </table:table-cell>
          <table:covered-table-cell table:number-columns-repeated="2"/>
          <table:table-cell office:value-type="string" table:number-columns-spanned="7" table:number-rows-spanned="1" table:style-name="ce23">
            <text:p>Ustawa z dnia 13 września 1996 r. o utrzymaniu czystości i porządku w gminach (Dz. U. z 2013 r. poz.1399 z póżn. zm.)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3">
            <text:p>Składający*</text:p>
          </table:table-cell>
          <table:covered-table-cell table:number-columns-repeated="2"/>
          <table:table-cell office:value-type="string" table:number-columns-spanned="7" table:number-rows-spanned="1" table:style-name="ce23">
            <text:p>Formularz przeznaczony jest dla właścicieli nieruchomości, na których znajdują się domki letniskowe lub innych nieruchomości wykorzystywanych <text:s/>na cele rekreacyjno - wypoczynkowe wykorzystywane jedynie przez część roku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3">
            <text:p>Termin składania</text:p>
          </table:table-cell>
          <table:covered-table-cell table:number-columns-repeated="2"/>
          <table:table-cell office:value-type="string" table:number-columns-spanned="7" table:number-rows-spanned="1" table:style-name="ce23">
            <text:p>14 dni od dnia zamieszkania lub 14 dni od dnia, w którym nastąpiły zmiany danych określonych w deklaracji</text:p>
          </table:table-cell>
          <table:covered-table-cell table:number-columns-repeated="6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3">
            <text:p>Nazwa i adres siedziby organu właściwego do złożenia deklaracji</text:p>
          </table:table-cell>
          <table:covered-table-cell table:number-columns-repeated="2"/>
          <table:table-cell office:value-type="string" table:number-columns-spanned="7" table:number-rows-spanned="1" table:style-name="ce24">
            <text:p>Burmistrz Kietrza Urząd Miejski w Kietrzu, ul. 3 Maja 1, 48 - 130 Kietrz</text:p>
          </table:table-cell>
          <table:covered-table-cell table:number-columns-repeated="6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3">
            <text:p>Miejsce składania</text:p>
          </table:table-cell>
          <table:covered-table-cell table:number-columns-repeated="2"/>
          <table:table-cell office:value-type="string" table:number-columns-spanned="7" table:number-rows-spanned="1" table:style-name="ce23">
            <text:p>Urząd Miejski w Kietrzu, ul. 3 Maja 1, 48 - 130 Kietrz, w Punkcie Obsługi Klienta lub pocztą na wskazany wyżej adres</text:p>
          </table:table-cell>
          <table:covered-table-cell table:number-columns-repeated="6"/>
          <table:table-cell table:number-columns-repeated="16374"/>
        </table:table-row>
        <table:table-row table:style-name="ro9">
          <table:table-cell table:number-columns-repeated="16384" table:style-name="ce1"/>
        </table:table-row>
        <table:table-row table:style-name="ro7">
          <table:table-cell office:value-type="string" table:number-columns-spanned="10" table:number-rows-spanned="1" table:style-name="ce25">
            <text:p>A. OBOWIĄZEK ZŁOŻENIA DEKLARACJI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3">
            <text:p>□</text:p>
          </table:table-cell>
          <table:table-cell office:value-type="string" table:style-name="ce4">
            <text:p>pierwsza deklaracja</text:p>
          </table:table-cell>
          <table:table-cell table:number-columns-repeated="4" table:style-name="ce4"/>
          <table:table-cell office:value-type="string" table:number-columns-spanned="4" table:number-rows-spanned="1" table:style-name="ce26">
            <text:p>………………………………………………..<text:s text:c="38"/><text:span text:style-name="T5">(data powstania obowiązku złożenia deklaracji)</text:span></text:p>
          </table:table-cell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style-name="ce3">
            <text:p>□</text:p>
          </table:table-cell>
          <table:table-cell office:value-type="string" table:style-name="ce5">
            <text:p>zmiana danych zawartych w deklaracji</text:p>
          </table:table-cell>
          <table:table-cell table:number-columns-repeated="4" table:style-name="ce5"/>
          <table:table-cell office:value-type="string" table:number-columns-spanned="4" table:number-rows-spanned="1" table:style-name="ce27">
            <text:p>………………………………………………..<text:s text:c="38"/><text:span text:style-name="T5">(data zaistnienia zmiany)</text:span></text:p>
          </table:table-cell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style-name="ce6">
            <text:p>□</text:p>
          </table:table-cell>
          <table:table-cell office:value-type="string" table:style-name="ce7">
            <text:p>korekta deklaracji</text:p>
          </table:table-cell>
          <table:table-cell table:number-columns-repeated="4" table:style-name="ce7"/>
          <table:table-cell office:value-type="string" table:number-columns-spanned="4" table:number-rows-spanned="1" table:style-name="ce28">
            <text:p>………………………………………………..<text:s text:c="38"/><text:span text:style-name="T5">(data zaistnienia zmiany)</text:span>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9">
            <text:p>B. PODMIOT SKŁADAJĄCY DEKLARACJĘ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3">
            <text:p>□</text:p>
          </table:table-cell>
          <table:table-cell office:value-type="string" table:style-name="ce5">
            <text:p>właściciel nieruchomości</text:p>
          </table:table-cell>
          <table:table-cell table:number-columns-repeated="3" table:style-name="ce8"/>
          <table:table-cell office:value-type="string" table:style-name="ce9">
            <text:p>□</text:p>
          </table:table-cell>
          <table:table-cell office:value-type="string" table:style-name="ce5">
            <text:p>współwłaściciel, współposiadacz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10">
          <table:table-cell office:value-type="string" table:style-name="ce3">
            <text:p>□</text:p>
          </table:table-cell>
          <table:table-cell office:value-type="string" table:style-name="ce5">
            <text:p>dzierżawca, najemca</text:p>
          </table:table-cell>
          <table:table-cell table:number-columns-repeated="3" table:style-name="ce8"/>
          <table:table-cell office:value-type="string" table:style-name="ce9">
            <text:p>□</text:p>
          </table:table-cell>
          <table:table-cell office:value-type="string" table:style-name="ce5">
            <text:p>użytkownik wieczysty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11">
          <table:table-cell office:value-type="string" table:style-name="ce6">
            <text:p>□</text:p>
          </table:table-cell>
          <table:table-cell office:value-type="string" table:style-name="ce7">
            <text:p>zarządca nieruchomości wspólnej</text:p>
          </table:table-cell>
          <table:table-cell table:number-columns-repeated="3" table:style-name="ce11"/>
          <table:table-cell office:value-type="string" table:style-name="ce12">
            <text:p>□</text:p>
          </table:table-cell>
          <table:table-cell office:value-type="string" table:style-name="ce7">
            <text:p>inny podmiot władający nieruchomością</text:p>
          </table:table-cell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9">
          <table:table-cell table:number-columns-repeated="16384" table:style-name="ce1"/>
        </table:table-row>
        <table:table-row table:style-name="ro7">
          <table:table-cell office:value-type="string" table:number-columns-spanned="10" table:number-rows-spanned="1" table:style-name="ce25">
            <text:p>C. DANE SKŁADAJĄCEGO DEKLARACJĘ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6">
            <text:p>□</text:p>
          </table:table-cell>
          <table:table-cell office:value-type="string" table:number-columns-spanned="2" table:number-rows-spanned="1" table:style-name="ce30">
            <text:p>osoba fizyczna</text:p>
          </table:table-cell>
          <table:covered-table-cell/>
          <table:table-cell office:value-type="string" table:style-name="ce12">
            <text:p>□</text:p>
          </table:table-cell>
          <table:table-cell office:value-type="string" table:number-columns-spanned="2" table:number-rows-spanned="1" table:style-name="ce30">
            <text:p>osoba prawna</text:p>
          </table:table-cell>
          <table:covered-table-cell/>
          <table:table-cell office:value-type="string" table:style-name="ce12">
            <text:p>□</text:p>
          </table:table-cell>
          <table:table-cell office:value-type="string" table:number-columns-spanned="3" table:number-rows-spanned="1" table:style-name="ce31">
            <text:p>jednostka organizacyjna nieposiadająca osobowości prawnej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<text:span text:style-name="T3">C.1. IMIĘ I NAZWISKO</text:span><text:s/><text:span text:style-name="T2">(dot. osób fizycznych)</text:span><text:s/>/<text:span text:style-name="T3"><text:s/>PEŁNA NAZWA</text:span><text:span text:style-name="T2"><text:s/>(dot. osób prawnych oraz jednostek organizacyjnych nieposiadających osobowości prawnej)<text:s/>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3">
            <text:p>1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<text:span text:style-name="T3">PESEL</text:span><text:span text:style-name="T2"><text:s/>(dot. osób fizycznych)</text:span><text:s/>/<text:s/><text:span text:style-name="T3">NIP</text:span><text:span text:style-name="T2"><text:s/>( dot. osób prawnych oraz jednostek organizacyjnych nieposiadających osobowości prawnej)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4">
            <text:p><text:span text:style-name="T7">2.<text:s/></text:span>           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5">
            <text:p>C.2. ADRES ZAMIESZKANIA / SIEDZIBY SKŁADAJĄCEGO DEKLARACJĘ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5">
            <text:p>Kraj</text:p>
          </table:table-cell>
          <table:covered-table-cell table:number-columns-repeated="2"/>
          <table:table-cell office:value-type="string" table:number-columns-spanned="4" table:number-rows-spanned="1" table:style-name="ce25">
            <text:p>Województwo</text:p>
          </table:table-cell>
          <table:covered-table-cell table:number-columns-repeated="3"/>
          <table:table-cell office:value-type="string" table:number-columns-spanned="3" table:number-rows-spanned="1" table:style-name="ce25">
            <text:p>Powiat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35">
            <text:p>3.</text:p>
          </table:table-cell>
          <table:covered-table-cell table:number-columns-repeated="2"/>
          <table:table-cell office:value-type="string" table:number-columns-spanned="4" table:number-rows-spanned="1" table:style-name="ce35">
            <text:p>4.</text:p>
          </table:table-cell>
          <table:covered-table-cell table:number-columns-repeated="3"/>
          <table:table-cell office:value-type="string" table:number-columns-spanned="3" table:number-rows-spanned="1" table:style-name="ce35">
            <text:p>5.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5">
            <text:p>Gmina</text:p>
          </table:table-cell>
          <table:covered-table-cell table:number-columns-repeated="2"/>
          <table:table-cell office:value-type="string" table:number-columns-spanned="4" table:number-rows-spanned="1" table:style-name="ce25">
            <text:p>Ulica</text:p>
          </table:table-cell>
          <table:covered-table-cell table:number-columns-repeated="3"/>
          <table:table-cell office:value-type="string" table:number-columns-spanned="3" table:number-rows-spanned="1" table:style-name="ce25">
            <text:p>Nr domu / Nr lokalu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35">
            <text:p>6.</text:p>
          </table:table-cell>
          <table:covered-table-cell table:number-columns-repeated="2"/>
          <table:table-cell office:value-type="string" table:number-columns-spanned="4" table:number-rows-spanned="1" table:style-name="ce35">
            <text:p>7.</text:p>
          </table:table-cell>
          <table:covered-table-cell table:number-columns-repeated="3"/>
          <table:table-cell office:value-type="string" table:number-columns-spanned="3" table:number-rows-spanned="1" table:style-name="ce35">
            <text:p>8.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5">
            <text:p>Miejscowość</text:p>
          </table:table-cell>
          <table:covered-table-cell table:number-columns-repeated="2"/>
          <table:table-cell office:value-type="string" table:number-columns-spanned="4" table:number-rows-spanned="1" table:style-name="ce25">
            <text:p>Kod pocztowy</text:p>
          </table:table-cell>
          <table:covered-table-cell table:number-columns-repeated="3"/>
          <table:table-cell office:value-type="string" table:number-columns-spanned="3" table:number-rows-spanned="1" table:style-name="ce25">
            <text:p>Poczta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style-name="ce14">
            <text:p>9.</text:p>
          </table:table-cell>
          <table:table-cell table:style-name="ce15"/>
          <table:table-cell table:style-name="ce16"/>
          <table:table-cell office:value-type="string" table:style-name="ce14">
            <text:p>10.</text:p>
          </table:table-cell>
          <table:table-cell table:number-columns-repeated="2" table:style-name="ce15"/>
          <table:table-cell table:style-name="ce16"/>
          <table:table-cell office:value-type="string" table:style-name="ce14">
            <text:p>11.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<text:span text:style-name="T3">C.3. ADRES NIERUCHOMOŚCI, NA KTÓREJ POWSTAJĄ ODPADY</text:span><text:span text:style-name="T2"><text:s/>(jeśli jest inny niż adres zamieszkania)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5">
            <text:p>Gmina</text:p>
          </table:table-cell>
          <table:covered-table-cell table:number-columns-repeated="2"/>
          <table:table-cell office:value-type="string" table:number-columns-spanned="4" table:number-rows-spanned="1" table:style-name="ce25">
            <text:p>Ulica</text:p>
          </table:table-cell>
          <table:covered-table-cell table:number-columns-repeated="3"/>
          <table:table-cell office:value-type="string" table:number-columns-spanned="3" table:number-rows-spanned="1" table:style-name="ce25">
            <text:p>Nr domu / Nr lokalu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35">
            <text:p>12.</text:p>
          </table:table-cell>
          <table:covered-table-cell table:number-columns-repeated="2"/>
          <table:table-cell office:value-type="string" table:number-columns-spanned="4" table:number-rows-spanned="1" table:style-name="ce35">
            <text:p>13.</text:p>
          </table:table-cell>
          <table:covered-table-cell table:number-columns-repeated="3"/>
          <table:table-cell office:value-type="string" table:number-columns-spanned="3" table:number-rows-spanned="1" table:style-name="ce35">
            <text:p>14.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5">
            <text:p>Miejscowość</text:p>
          </table:table-cell>
          <table:covered-table-cell table:number-columns-repeated="2"/>
          <table:table-cell office:value-type="string" table:number-columns-spanned="4" table:number-rows-spanned="1" table:style-name="ce25">
            <text:p>Kod pocztowy</text:p>
          </table:table-cell>
          <table:covered-table-cell table:number-columns-repeated="3"/>
          <table:table-cell office:value-type="string" table:number-columns-spanned="3" table:number-rows-spanned="1" table:style-name="ce25">
            <text:p>Poczta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35">
            <text:p>15.</text:p>
          </table:table-cell>
          <table:covered-table-cell table:number-columns-repeated="2"/>
          <table:table-cell office:value-type="string" table:number-columns-spanned="4" table:number-rows-spanned="1" table:style-name="ce35">
            <text:p>16.</text:p>
          </table:table-cell>
          <table:covered-table-cell table:number-columns-repeated="3"/>
          <table:table-cell office:value-type="string" table:number-columns-spanned="3" table:number-rows-spanned="1" table:style-name="ce35">
            <text:p>17.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table:number-columns-repeated="10" table:style-name="ce2"/>
          <table:table-cell table:number-columns-repeated="16374"/>
        </table:table-row>
        <table:table-row table:style-name="ro17">
          <table:table-cell office:value-type="string" table:number-columns-spanned="6" table:number-rows-spanned="2" table:style-name="ce32">
            <text:p><text:span text:style-name="T3">D</text:span>. OŚWIADCZAM, ŻE NA TERENIE DANEJ NIERUCHOMOŚCI WSKAZANEJ W CZĘŚCI C.3. NINIEJSZEJ DEKLARACJI ODPADY BĘDĄ GROMADZONE W SPOSÓB SELEKTYWNY**</text:p>
          </table:table-cell>
          <table:covered-table-cell table:number-columns-repeated="5"/>
          <table:table-cell office:value-type="string" table:number-columns-spanned="2" table:number-rows-spanned="2" table:style-name="ce37">
            <text:p>□ TAK</text:p>
          </table:table-cell>
          <table:covered-table-cell/>
          <table:table-cell office:value-type="string" table:number-columns-spanned="2" table:number-rows-spanned="2" table:style-name="ce38">
            <text:p>□ NIE</text:p>
          </table:table-cell>
          <table:covered-table-cell/>
          <table:table-cell table:number-columns-repeated="16374"/>
        </table:table-row>
        <table:table-row table:style-name="ro18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 table:number-columns-repeated="16384" table:style-name="ce1"/>
        </table:table-row>
        <table:table-row table:style-name="ro7">
          <table:table-cell office:value-type="string" table:number-columns-spanned="10" table:number-rows-spanned="1" table:style-name="ce25">
            <text:p>E. USTALENIE ROCZNEJ RYCZAŁTOWEJ OPŁATY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4" table:number-rows-spanned="2" table:style-name="ce39">
            <text:p>Roczna wysokość opłaty, jeżeli zaznaczono TAK w punkcie D</text:p>
          </table:table-cell>
          <table:covered-table-cell table:number-columns-repeated="3"/>
          <table:table-cell office:value-type="string" table:number-columns-spanned="2" table:number-rows-spanned="2" table:style-name="ce40">
            <text:p>Ilość domków letniskowych lub innych nieruchomości<text:s text:c="108"/></text:p>
          </table:table-cell>
          <table:covered-table-cell/>
          <table:table-cell office:value-type="string" table:number-columns-spanned="2" table:number-rows-spanned="2" table:style-name="ce41">
            <text:p>100 zł/ rok</text:p>
          </table:table-cell>
          <table:covered-table-cell/>
          <table:table-cell office:value-type="string" table:number-columns-spanned="2" table:number-rows-spanned="2" table:style-name="ce42">
            <text:p><text:span text:style-name="T3">19.</text:span><text:s text:c="2"/>………………. zł</text:p>
          </table:table-cell>
          <table:covered-table-cell/>
          <table:table-cell table:number-columns-repeated="16374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4" table:number-rows-spanned="2" table:style-name="ce23">
            <text:p>Roczna wysokość opłaty, jeżeli zaznaczono NIE w punkcie D</text:p>
          </table:table-cell>
          <table:covered-table-cell table:number-columns-repeated="3"/>
          <table:table-cell office:value-type="string" table:number-columns-spanned="2" table:number-rows-spanned="2" table:style-name="ce43">
            <text:p><text:span text:style-name="T7">18.</text:span><text:s/>………..</text:p>
          </table:table-cell>
          <table:covered-table-cell/>
          <table:table-cell office:value-type="string" table:number-columns-spanned="2" table:number-rows-spanned="2" table:style-name="ce41">
            <text:p>200 zł/ rok</text:p>
          </table:table-cell>
          <table:covered-table-cell/>
          <table:table-cell office:value-type="string" table:number-columns-spanned="2" table:number-rows-spanned="2" table:style-name="ce42">
            <text:p><text:span text:style-name="T3">20.</text:span><text:s/>…….….….….. zł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4" table:number-rows-spanned="2" table:style-name="ce44">
            <text:p>Wysokość opłaty miesięcznej za gospodarowanie odpadami komunalnymi</text:p>
          </table:table-cell>
          <table:covered-table-cell table:number-columns-repeated="3"/>
          <table:table-cell office:value-type="string" table:number-columns-spanned="6" table:number-rows-spanned="2" table:style-name="ce45">
            <text:p><text:span text:style-name="T3">21</text:span><text:span text:style-name="T4">. ………………………………………………..<text:s text:c="4"/></text:span><text:s text:c="60"/><text:span text:style-name="T5">(należy podać kwotę w PLN)</text:span></text:p>
          </table:table-cell>
          <table:covered-table-cell table:number-columns-repeated="5"/>
          <table:table-cell table:number-columns-repeated="16374"/>
        </table:table-row>
        <table:table-row table:style-name="ro21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4"/>
        </table:table-row>
        <table:table-row table:style-name="ro22">
          <table:table-cell table:number-columns-repeated="10" table:style-name="ce1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6">
            <text:p>F. PODPIS SKŁADAJĄCEGO DEKLARACJĘ LUB OSOBY REPREZENTUJĄCEJ SKŁADAJĄCEGO DEKLARACJĘ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5" table:number-rows-spanned="2" table:style-name="ce47">
            <text:p>22. Imię</text:p>
          </table:table-cell>
          <table:covered-table-cell table:number-columns-repeated="4"/>
          <table:table-cell office:value-type="string" table:number-columns-spanned="5" table:number-rows-spanned="2" table:style-name="ce47">
            <text:p>23. Nazwisko</text:p>
          </table:table-cell>
          <table:covered-table-cell table:number-columns-repeated="4"/>
          <table:table-cell table:number-columns-repeated="16374"/>
        </table:table-row>
        <table:table-row table:style-name="ro7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7">
          <table:table-cell office:value-type="string" table:number-columns-spanned="5" table:number-rows-spanned="2" table:style-name="ce47">
            <text:p>24. Data wypełnienia deklaracji</text:p>
          </table:table-cell>
          <table:covered-table-cell table:number-columns-repeated="4"/>
          <table:table-cell office:value-type="string" table:number-columns-spanned="5" table:number-rows-spanned="2" table:style-name="ce47">
            <text:p>25. Podpis składającego deklarację</text:p>
          </table:table-cell>
          <table:covered-table-cell table:number-columns-repeated="4"/>
          <table:table-cell table:number-columns-repeated="16374"/>
        </table:table-row>
        <table:table-row table:style-name="ro7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23">
          <table:table-cell table:number-columns-repeated="16384" table:style-name="ce1"/>
        </table:table-row>
        <table:table-row table:style-name="ro7">
          <table:table-cell office:value-type="string" table:number-columns-spanned="10" table:number-rows-spanned="1" table:style-name="ce46">
            <text:p>G. ADNOTACJE URZĘDOWE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5" table:style-name="ce48"/>
          <table:covered-table-cell table:number-columns-repeated="9"/>
          <table:table-cell table:number-columns-repeated="16374"/>
        </table:table-row>
        <table:table-row table:number-rows-repeated="4" table:style-name="ro7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16">
          <table:table-cell office:value-type="string" table:number-columns-spanned="10" table:number-rows-spanned="1" table:style-name="ce49">
            <text:p>Pouczenie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50">
            <text:p>1. Niniejsza deklaracja stanowi podstawę do wystawienia tytułu wykonawczego, zgodnie z przepisami ustawy z dnia 17 czerwca 1966 r. o postepowaniu egzekucyjnym w administracji (Dz. U. z 2014 r., poz. 1619 z późn. zm.).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50">
            <text:p>2. Właściciel nieruchomości jest obowiązany złożyć do Burmistrza Kietrza deklarację o wysokości opłaty za gospodarowanie odpadami komunalnymi w terminie 14 dni od dnia zamieszkania na danej nieruchomości pierwszego mieszkańca lub powstania na danej nieruchomości odpadów komunalnych.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office:value-type="string" table:number-columns-spanned="10" table:number-rows-spanned="1" table:style-name="ce50">
            <text:p>3. W przypadku zmiany danych będących podstawą ustalenia wysokości należnej opłaty za gospodarowanie odpadami komunalnymi lub określonej w deklaracji ilości odpadów komunalnych powstających na danej nieruchomości jest obowiązany złożyć do Burmistrza Kietrza nową deklarację w terminie 14 dni od dnia nastąpienia zmiany. Opłatę za gospodarowanie odpadami komunalnymi w zmienionej wysokości uiszcza się za miesiąc, w którym nastąpiła zmiana.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49">
            <text:p>Objaśnienia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51">
            <text:p>Sposób wypełnienia deklaracji: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1">
            <text:p>Część A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2">
            <text:p>Należy zaznaczyć, czy dana deklaracja składana jest po raz pierwszy, czy zaistniała zmiana danych zawartych w deklaracji czy składana jest korekta deklaracji, wpisując „x” <text:s/>we właściwym kwadracie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18">
            <text:p>Część B</text:p>
          </table:table-cell>
          <table:table-cell table:number-columns-repeated="9" table:style-name="ce1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2">
            <text:p>Należy zaznaczyć "x" we właściwym kwadracie w zależności czy dany podmiot jest właścicielem nieruchomości, dzierżawcą lub najemcą, zarządcą, współwłaścicielem, użytkownikiem wieczystym lub innym podmiotem władającym nieruchomością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18">
            <text:p>Część C</text:p>
          </table:table-cell>
          <table:table-cell table:number-columns-repeated="9" table:style-name="ce19"/>
          <table:table-cell table:number-columns-repeated="16374"/>
        </table:table-row>
        <table:table-row table:style-name="ro29">
          <table:table-cell office:value-type="string" table:number-columns-spanned="10" table:number-rows-spanned="1" table:style-name="ce52">
            <text:p>Określamy dane składającego deklarację w zależności czy jest to osoba fizyczna, osoba prawna lub jednostka organizacyjna nieposiadająca osobowości prawnej zaznaczając "x" we właściwym kwadracie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18">
            <text:p>Część C.1.</text:p>
          </table:table-cell>
          <table:table-cell table:number-columns-repeated="9" table:style-name="ce19"/>
          <table:table-cell table:number-columns-repeated="16374"/>
        </table:table-row>
        <table:table-row table:style-name="ro30">
          <table:table-cell office:value-type="string" table:number-columns-spanned="10" table:number-rows-spanned="1" table:style-name="ce52">
            <text:p>W części C.1.- w pozycji 1. wpisujemy imię i nazwisko lub pełną nazwę. Natomiast wypełniając pozycję 2., należy pamietać o prawidłowym wskazaniu indentyfikatora PESEL (dot. osób fizycznych) lub NIP (dot. osób prawnych i jednostek organizacyjnych nieposiadających osobowości prawnej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1">
            <text:p>Część C.2.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52">
            <text:p>W pozycjach 3. do 11. wpisujemy adres zamieszkania lub siedziby składającego deklarację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1">
            <text:p>Część C.3.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52">
            <text:p>W pozycji 12. do 17. wpisujemy adres nieruchomości, na której powstają odpady komunalne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1">
            <text:p>Część D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52">
            <text:p>Właściciel nieruchomości oświadcza w jaki sposób będą gromadzone odpady komunalne, wpisując "x" w odpowiednim kwadracie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1">
            <text:p>Część E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52">
            <text:p>W pozycji 18. należy podać liczbę domków letniskowych lub innych nieruchomości wykorzystywanych na cele rekreacyjno - wypoczynkowe wykorzystywane jedynie przez część roku. W pozycji <text:s/>19. należy podać stawkę za 1 nieruchomość jeśli zadeklarowano selektywną zbiórkę odpadów komunalnych lub odpowiednio stawkę w pozycji 20. jeśli zadeklarowana nieselektywną zbiórkę odpadów komunalnych. W pozycji 21. należy podać wysokość rocznej ryczałtowej stawki za odpady komunalne (iloczyn poz. 18. i 19. lub 20.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18">
            <text:p>Część F</text:p>
          </table:table-cell>
          <table:table-cell table:number-columns-repeated="9" table:style-name="ce1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52">
            <text:p>Składający deklarację lub osoba reprezentująca składającego deklarację (pełnomocnik) w pozycji 22. i 23. wpisuje odpowiednio Imię i Nazwisko, w pozycji 24. datę wypełnienia deklaracji- dzień, miesiąc, rok, a w pozycji 25. składa podpis.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52">
            <text:p>1. Opłatę wynikającą z deklaracji należy uiszczać w kasie urzędu lub na rachunek bankowy lub za pośrednictwem inkasenta.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19">
            <text:p>2. Składający deklarację obowiązany jest dołączyć:</text:p>
          </table:table-cell>
          <table:table-cell table:number-columns-repeated="9" table:style-name="ce1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2">
            <text:p>– <text:s/>pełnomocnictwo w przypadku reprezentowania właściciela nieruchomości przez pełnomocnika – zgodnie z art. 98-109 ustawy z dnia 23 kwietnia 1964 r. Kodeksu cywilnego (Dz.U. z 2014 r., poz. 121 z późn. zm.) oraz zgodnie z art. 137 ustawy z dnia 29 sierpnia1997 r. Ordynacji podatkowej ( Dz. U. z 2015r. poz. 613)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office:value-type="string" table:number-columns-spanned="10" table:number-rows-spanned="1" table:style-name="ce52">
            <text:p>* składający - rozumie się przez to właścicieli nieruchomości, użytkowników wieczystych lub jednostki organizacyjne oraz osoby posiadające nieruchomości w zarządzie lub użytkowaniu, a także inne podmioty władające nieruchomością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52">
            <text:p>** selektywne zbieranie odpadów - gromadzenie w oddzielnych pojemnikach lub workach następujących frakcji odpadów (papier, tworzywa sztuczne, metale, odpady opakowaniowe wielomateriałowe, szkło kolorowe, szkło bezbarwne, odpady komunalne ulegające biodegradacji, w tym odpady opakowaniowe ulegające biodegradacji).</text:p>
          </table:table-cell>
          <table:covered-table-cell table:number-columns-repeated="9"/>
          <table:table-cell table:number-columns-repeated="16374"/>
        </table:table-row>
        <table:table-row table:number-rows-repeated="1048483" table:style-name="ro7">
          <table:table-cell table:number-columns-repeated="16384"/>
        </table:table-row>
        <table:named-expressions>
          <table:named-range table:name="Print_Area" table:cell-range-address="Arkusz1.$A$1:Arkusz1.$J$93" table:base-cell-address="Arkusz1.$A$1"/>
        </table:named-expressions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4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Broniewicz</meta:initial-creator>
    <dc:creator>Beata Młynarska</dc:creator>
    <meta:creation-date>2015-09-03T11:41:00Z</meta:creation-date>
    <dc:date>2016-02-19T08:28:53Z</dc:date>
    <meta:print-date>2016-02-19T08:27:01Z</meta:print-date>
  </office:meta>
</office:document-meta>
</file>