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8" style:parent-style-name="Akapitzlistą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Akapitzlistą" style:list-style-name="LFO1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list-style-name="LFO1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LFO1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Akapitzlistą" style:list-style-name="LFO1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Akapitzlistą" style:list-style-name="LFO1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Akapitzlistą" style:list-style-name="LFO1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Akapitzlistą" style:list-style-name="LFO1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Akapitzlistą" style:list-style-name="LFO1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1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Akapitzlistą" style:list-style-name="LFO1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Akapitzlistą" style:list-style-name="LFO1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LFO1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list-style-name="LFO1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Akapitzlistą" style:list-style-name="LFO1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Akapitzlistą" style:list-style-name="LFO1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Akapitzlistą" style:list-style-name="LFO1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P123" style:parent-style-name="Akapitzlistą" style:list-style-name="LFO1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Akapitzlistą" style:list-style-name="LFO1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Akapitzlistą" style:list-style-name="LFO1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Akapitzlistą" style:list-style-name="LFO1" style:family="paragraph">
      <style:paragraph-properties fo:text-align="justify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Akapitzlistą" style:list-style-name="LFO1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margin-left="0.8402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margin-left="0.8402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cinka <text:s/>drzew <text:s/>2015 r.</text:p>
      <text:list text:style-name="LFO1" text:continue-numbering="true">
        <text:list-item>
          <text:p text:style-name="P2"><text:span text:style-name="T3">Decyzja nr WOR.6131.2.2015.IK z dnia 02.01.2015r. - decyzja zezwalająca na wycinkę 2 szt. gat. olsza czarna</text:span></text:p>
        </text:list-item>
        <text:list-item>
          <text:p text:style-name="P4">Decyzja nr WOR.6131.3.2015.IK z dnia 02.01.2015r. –<text:s/>decyzja zezwalająca na wycinkę 2 szt. gat. olsza czarna</text:p>
        </text:list-item>
        <text:list-item>
          <text:p text:style-name="P5">Decyzja nr WOR.6131.4.2015.IK z dnia 05.01.2015r. – decyzja zezwalająca na wycinkę 1 szt. gat. olsza czarna, 1 szt. gat. topola, 1 szt. gat. wierzba biała</text:p>
        </text:list-item>
        <text:list-item>
          <text:p text:style-name="P6">Decyzja nr WOR.6131.5.2015.IK z dnia 14.01.2015r. – decyzja zezwalająca na wycinkę 2 szt. gat. jesion wyniosły, 2 szt. gat. olsza czarna</text:p>
        </text:list-item>
        <text:list-item>
          <text:p text:style-name="P7">Decyzja nr WOR.6131.6.2015.IK z dnia 20.01.2015r. – Kombinat Rolny Kietrz<text:s/></text:p>
        </text:list-item>
      </text:list>
      <text:p text:style-name="P8"><text:s text:c="8"/>Sp. z o.o. <text:s/>– decyzja zezwalająca na wycinkę 7 szt. gat. świerk srebrzysty</text:p>
      <text:list text:style-name="LFO1" text:continue-numbering="true">
        <text:list-item>
          <text:p text:style-name="P9">Decyzja nr WOR.6131.7.2015.IK z dnia 20.01.2015r. – decyzja zezwalająca na wycinkę 5 szt. gat. topola</text:p>
        </text:list-item>
        <text:list-item>
          <text:p text:style-name="P10">Decyzja nr WOR.6131.8.2015.IK z dnia 21.01.2015r. – decyzja zezwalająca na wycinkę 5 szt. gat. wierzba</text:p>
        </text:list-item>
        <text:list-item>
          <text:p text:style-name="P11">Decyzja nr WOR.6131.10.2015.IK z dnia 21.01.2015r. – decyzja zezwalająca <text:s/>na wycinkę 2 szt. gat. jesion wyniosły</text:p>
        </text:list-item>
        <text:list-item>
          <text:p text:style-name="P12">Decyzja nr WOR.6131.16.2015.IK z dnia 02.02.2015r. – decyzja zezwalająca na wycinkę 1 szt. gat. grab</text:p>
        </text:list-item>
        <text:list-item>
          <text:p text:style-name="P13">Decyzja nr WOR.6131.17.2015.IK z dnia 02.02.2015r. – decyzja zezwalająca na wycinkę 1 szt. gat. grab</text:p>
        </text:list-item>
        <text:list-item>
          <text:p text:style-name="P14">Decyzja nr WOR.6131.18.2015.IK z dnia 02.02.2015r. – decyzja zezwalająca na wycinkę 1 szt. gat. grab</text:p>
        </text:list-item>
        <text:list-item>
          <text:p text:style-name="P15">Decyzja nr WOR.6131.19.2015.IK z dnia 02.02.2015r. – decyzja zezwalająca na wycinkę 1 szt. gat. grab</text:p>
        </text:list-item>
        <text:list-item>
          <text:p text:style-name="P16">Decyzja nr WOR.6131.20.2015.IK z dnia 02.02.2015r. –<text:s/>decyzja zezwalająca na wycinkę 10 szt. gat. jesion wyniosły</text:p>
        </text:list-item>
        <text:list-item>
          <text:p text:style-name="P17">Decyzja nr WOR.6131.21.2015.IK z dnia 02.02.2015r. – decyzja zezwalająca na wycinkę 4 szt. gat. świerk pospolity</text:p>
        </text:list-item>
        <text:list-item>
          <text:p text:style-name="P18">Decyzja nr WOR.6131.26.2015.IK z dnia 12.02.2015r. – decyzja zezwalająca na wycinkę 2 szt. gat. świerk pospolity</text:p>
        </text:list-item>
        <text:list-item>
          <text:p text:style-name="P19">Decyzja nr WOR.6131.28.2015.IK z dnia 17.02.2015r. – decyzja zezwalająca na wycinkę 2 szt. gat. wierzba, 8 szt. gat. olsza czarna</text:p>
        </text:list-item>
        <text:list-item>
          <text:p text:style-name="P20">Decyzja nr WOR.6131.29.2015.IK z dnia 17.02.2015r. – decyzja zezwalająca na wycinkę 2 szt. gat.<text:s/>jesion wyniosły, 2 szt. gat. olsza czarna</text:p>
        </text:list-item>
        <text:list-item>
          <text:p text:style-name="P21">Decyzja nr WOR.6131.30.2015.IK z dnia 17.02.2015r. – decyzja zezwalająca na wycinkę 1 szt. gat. wierzba biała</text:p>
        </text:list-item>
        <text:list-item>
          <text:p text:style-name="P22">Decyzja nr WOR.6131.31.2015.IK z dnia 18.02.2015r. – decyzja zezwalająca na wycinkę 6 szt. gat. jesion<text:s/>wyniosły, 2 szt. gat. brzoza, 1 szt. gat. świerk pospolity, 1 szt. gat. wierzba biała</text:p>
        </text:list-item>
        <text:list-item>
          <text:p text:style-name="P23">Decyzja nr WOR.6131.35.2015.IK z dnia 20.02.2015r. – decyzja zezwalająca na wycinkę 1 szt. gat. świerk pospolity</text:p>
        </text:list-item>
        <text:list-item>
          <text:p text:style-name="P24">Decyzja nr WOR.6131.36.2015.IK z dnia 20.02.2015r. – decyzja zezwalająca na wycinkę 3 szt. gat. wierzba, 2 szt. gat. olsza czarna</text:p>
        </text:list-item>
        <text:list-item>
          <text:p text:style-name="P25">Decyzja nr WOR.6131.37.2015.IK z dnia 20.02.2015r. – Kościół Zielonoświątkowy Zbiór Betlejem w Kietrzu rep. przez Pastora diak. Czesława Kaźmirów- decyzja zezwalająca na wycinkę 2 szt. gat. jodła, 2 szt. gat. modrzew</text:p>
        </text:list-item>
        <text:list-item>
          <text:p text:style-name="P26">Decyzja nr WOR.6131.40.2015.IK z dnia 18.02.2015r. – decyzja zezwalająca na wycinkę 2 szt. gat. olsza czarna</text:p>
        </text:list-item>
        <text:list-item>
          <text:p text:style-name="P27">Decyzja nr WOR.6131.41.2015.IK z dnia 27.02.2015r. – decyzja zezwalająca <text:s/>na wycinkę 10 szt. gat. buk pospolity</text:p>
        </text:list-item>
        <text:list-item>
          <text:p text:style-name="P28">Decyzja nr WOR.6131.42.2015.IK z dnia 27.02.2015r. – decyzja zezwalająca na wycinkę 2 szt. gat. topola, 5 szt. gat. olsza czarna</text:p>
        </text:list-item>
        <text:list-item>
          <text:p text:style-name="P29">Decyzja nr WOR.6131.43.2015.IK z dnia 03.03.2015r. – decyzja zezwalająca na wycinkę 2 szt. gat. brzoza</text:p>
        </text:list-item>
        <text:list-item>
          <text:p text:style-name="P30">Decyzja nr WOR.6131.44.2015.IK z dnia 03.03.2015r. – decyzja zezwalająca na wycinkę 9 szt. gat. sosna czarna</text:p>
        </text:list-item>
        <text:list-item>
          <text:p text:style-name="P31">Decyzja nr WOR.6131.45.2015.IK z dnia 03.03.2015r. – decyzja zezwalająca na wycinkę 1 szt. gat. wierzba biała</text:p>
        </text:list-item>
        <text:list-item>
          <text:p text:style-name="P32">Decyzja nr WOR.6131.46.2015.IK z dnia 04.03.2015r. – decyzja zezwalająca na wycinkę <text:s/>1 szt. gat. świerk pospolity</text:p>
        </text:list-item>
        <text:list-item>
          <text:p text:style-name="P33">Decyzja nr WOR.6131.47.2015.IK z dnia 04.03.2015r. – decyzja zezwalająca na wycinkę 2 szt. gat. jesion wyniosły</text:p>
        </text:list-item>
        <text:list-item>
          <text:p text:style-name="P34">Decyzja nr WOR.6131.49.2015.IK z dnia 09.03.2015r. – decyzja zezwalająca na wycinkę 1 szt. gat. świerk pospolity, 1 szt. gat. brzoza</text:p>
        </text:list-item>
        <text:list-item>
          <text:p text:style-name="P35">Decyzja nr WOR.6131.52.2015.IK z dnia 09.03.2015r. – decyzja zezwalająca na wycinkę 2 szt. gat. sosna czarna</text:p>
        </text:list-item>
        <text:list-item>
          <text:p text:style-name="P36">Decyzja nr WOR.6131.54.2015.IK z dnia 11.03.2015r. – decyzja zezwalająca na wycinkę 2 szt. gat. sosna czarna</text:p>
        </text:list-item>
        <text:list-item>
          <text:p text:style-name="P37">Decyzja nr WOR.6131.55a.2015.IK z dnia 13.03.2015r. – decyzja zezwalająca na wycinkę 29 szt. gat. żywotnik zachodni, 40 szt. gat. świerk pospolity</text:p>
        </text:list-item>
        <text:list-item>
          <text:p text:style-name="P38">Decyzja nr WOR.6131.55.2015.IK z dnia 16.03.2015r. – decyzja zezwalająca na wycinkę 1 szt. gat. jesion<text:s/>wyniosły</text:p>
        </text:list-item>
        <text:list-item>
          <text:p text:style-name="P39">Decyzja nr WOR.6131.56.2015.IK z dnia 16.03.2015r. – decyzja zezwalająca na wycinkę 1 szt. gat. modrzew</text:p>
        </text:list-item>
        <text:list-item>
          <text:p text:style-name="P40">Decyzja nr WOR.6131.59.2015.IK z dnia 20.03.2015r. – decyzja zezwalająca na wycinkę 1 szt. gat. świerk pospolity</text:p>
        </text:list-item>
        <text:list-item>
          <text:p text:style-name="P41">Decyzja nr WOR.6131.62a.2015.IK z dnia 23.03.2015r. – decyzja zezwalająca na wycinkę 2 szt. gat. jesion wyniosły</text:p>
        </text:list-item>
        <text:list-item>
          <text:p text:style-name="P42">Decyzja nr WOR.6131.62.2015.IK z dnia 25.03.2015r. – decyzja zezwalająca na wycinkę 2 szt. gat. świerk pospolity</text:p>
        </text:list-item>
        <text:list-item>
          <text:p text:style-name="P43">Decyzja nr WOR.6131.63.2015.IK z dnia 26.03.2015r. – decyzja<text:s/>zezwalająca na wycinkę 1 szt. gat. świerk pospolity</text:p>
        </text:list-item>
        <text:list-item>
          <text:p text:style-name="P44">Decyzja nr WOR.6131.64.2015.IK z dnia 26.03.2015r. – decyzja zezwalająca na wycinkę 1 szt. gat. olsza czarna</text:p>
        </text:list-item>
        <text:list-item>
          <text:p text:style-name="P45">Decyzja nr WOR.6131.65.2015.IK z dnia 26.03.2015r. – decyzja zezwalająca na wycinkę 4 szt. gat. olsza czarna</text:p>
        </text:list-item>
        <text:list-item>
          <text:p text:style-name="P46">Decyzja nr WOR.6131.67.2015.IK z dnia 23.03.2015r. – decyzja zezwalająca na wycinkę 1 szt. gat. olsza czarna</text:p>
        </text:list-item>
        <text:list-item>
          <text:p text:style-name="P47">Decyzja nr WOR.6131.68.2015.IK z dnia 30.03.2015r. – decyzja zezwalająca na wycinkę 1 szt. gat. świerk pospolity</text:p>
        </text:list-item>
        <text:list-item>
          <text:p text:style-name="P48">Decyzja nr WOR.6131.69.2015.IK z dnia 30.03.2015r. – decyzja odmowna na wycinkę <text:s/>5 szt. gat. jesion wyniosły, 1 szt. gat. wierzba</text:p>
        </text:list-item>
        <text:list-item>
          <text:p text:style-name="P49">Decyzja nr WOR.6131.73.2015.IK z dnia 10.04.2015r.–decyzja zezwalająca na wycinkę 4 szt. gat. sosna czarna, 3 szt. gat. modrzew, 1 szt. gat. brzoza</text:p>
        </text:list-item>
        <text:list-item>
          <text:p text:style-name="P50">Decyzja nr WOR.6131.74.2015.IK z dnia 10.04.2015r. – decyzja odmowna na wycinkę 80 szt. gat. topola</text:p>
        </text:list-item>
        <text:list-item>
          <text:p text:style-name="P51">Decyzja nr WOR.6131.75.2015.IK z dnia 15.04.2015r. – decyzja zezwalająca na wycinkę 7 szt. gat. świerk pospolity</text:p>
        </text:list-item>
        <text:list-item>
          <text:p text:style-name="P52">Decyzja nr WOR.6131.77.2015.IK z dnia<text:s/>15.04.2015r. – decyzja zezwalająca na wycinkę 2 szt. gat. sosna czarna</text:p>
        </text:list-item>
        <text:list-item>
          <text:p text:style-name="P53"><text:span text:style-name="T54">Decyzja nr WOR.6131.78.2015.IK z dnia 15.04.2015r. – decyzja zezwalająca na wycinkę 3m</text:span><text:span text:style-name="T55">2</text:span><text:span text:style-name="T56"><text:s/>krzewów gat. cyprys i tawuła japońska</text:span></text:p>
        </text:list-item>
        <text:list-item>
          <text:p text:style-name="P57"><text:s/>Decyzja nr WOR.6131.80.2015.IK z dnia 28.04.2015r. – decyzja zezwalająca na wycinkę 2 szt. gat. świerk pospolity</text:p>
        </text:list-item>
        <text:list-item>
          <text:p text:style-name="P58">Decyzja nr WOR.6131.81.2015.IK z dnia 28.04.2015r. – decyzja zezwalająca na wycinkę 2 szt. gat. sosna czarna</text:p>
        </text:list-item>
        <text:list-item>
          <text:p text:style-name="P59">Decyzja nr WOR.6131.82.2015.IK z dnia 28.04.2015r. – decyzja odmowna na wycinkę 3 szt. gat.<text:s/>jesion wyniosły</text:p>
        </text:list-item>
        <text:list-item>
          <text:p text:style-name="P60">Decyzja nr WOR.6131.83.2015.IK z dnia 28.04.2015r. – decyzja zezwalająca na wycinkę 13 szt. gat. świerk pospolity</text:p>
        </text:list-item>
        <text:list-item>
          <text:p text:style-name="P61">Decyzja nr WOR.6131.86.2015.IK z dnia 30.04.2015r. – decyzja zezwalająca na wycinkę 1 szt. gat. brzoza, 1 szt. gat. lipa</text:p>
        </text:list-item>
        <text:list-item>
          <text:p text:style-name="P62">Decyzja nr WOR.6131.87.2015.IK z dnia 04.05.2015r. – decyzja zezwalająca na wycinkę 1 szt. gat. jesion wyniosły</text:p>
        </text:list-item>
        <text:list-item>
          <text:p text:style-name="P63">Decyzja nr WOR.6131.88.2015.IK z dnia 06.05.2015r. – decyzja zezwalająca na wycinkę 4 szt. gat. świerk pospolity</text:p>
        </text:list-item>
        <text:list-item>
          <text:p text:style-name="P64">Decyzja nr WOR.6131.89.2015.IK z dnia 08.05.2015r. – decyzja zezwalająca na wycinkę 1 szt. gat. świerk pospolity</text:p>
        </text:list-item>
        <text:list-item>
          <text:p text:style-name="P65">Decyzja nr WOR.6131.91.2015.IK z dnia 11.05.2015r. – Przedsiębiorstwo Komunalne „Hydrokan” Sp. z o.o. rep. przez Prezesa Zarządu Dyrektora Spółki - decyzja zezwalająca na wycinkę<text:s/>1 szt. gat. wierzba</text:p>
        </text:list-item>
        <text:list-item>
          <text:p text:style-name="P66">Decyzja nr WOR.6131.92.2015.IK z dnia 11.05.2015r. – Przedsiębiorstwo Komunalne „Hydrokan” Sp. z o.o. rep. przez Prezesa Zarządu Dyrektora Spółki – decyzja zezwalająca na wycinkę 1 szt. gat. świerk pospolity</text:p>
        </text:list-item>
        <text:list-item>
          <text:p text:style-name="P67"><text:span text:style-name="T68">Decyzja nr WOR.6131.93.2015.</text:span><text:span text:style-name="T69">IK z dnia 11.05.2015r. – Starostwo Powiatowe w Głubczycach rep. przez Bogusława Maciaszczyk- decyzja zezwalająca na wycinkę 1000m</text:span><text:span text:style-name="T70">2 <text:s/></text:span><text:span text:style-name="T71">krzewów</text:span><text:span text:style-name="T72"><text:s text:c="2"/></text:span><text:span text:style-name="T73">gat. dziki bez, śliwa, jabłoń, głóg, dzika róża, osika, wierzba iwa- forma krzaczasta, bazie, leszczyna, czereśnia<text:s/></text:span><text:span text:style-name="T74">ptasia</text:span></text:p>
        </text:list-item>
        <text:list-item>
          <text:p text:style-name="P75">Decyzja nr WOR.6131.94.2015.IK z dnia 15.05.2015r. – decyzja zezwalająca na wycinkę 2 szt. gat. świerk pospolity</text:p>
        </text:list-item>
        <text:list-item>
          <text:p text:style-name="P76">Decyzja nr WOR.6131.98.2015.IK z dnia 25.05.2015r. – Starostwo Powiatowe w Głubczycach rep. przez Bogusława Maciaszczyk – decyzja zezwalająca na wycinkę 8 szt. drzew gat. sosna czarna, 6 szt. gat. świerk pospolity</text:p>
        </text:list-item>
        <text:list-item>
          <text:p text:style-name="P77">Decyzja nr WOR.6131.99.2015.IK z dnia 26.05.2015r. – Starostwo Powiatowe w Głubczycach rep. przez Bogusława Maciaszczyk – decyzja zezwalająca na wycinkę 14 szt. gat. klon zwyczajny, 1 szt. gat. olsza czarna</text:p>
        </text:list-item>
        <text:list-item>
          <text:p text:style-name="P78">Decyzja nr WOR.6131.102.2015.IK z dnia 28.05.2015r. – decyzja zezwalająca na wycinkę 1 szt. gat. topola</text:p>
        </text:list-item>
        <text:list-item>
          <text:p text:style-name="P79">Decyzja nr WOR.6131.103.2015.IK z dnia 28.05.2015r. – decyzja zezwalająca na wycinkę 3 szt. gat. tuja – żywotnik zachodni</text:p>
        </text:list-item>
        <text:list-item>
          <text:p text:style-name="P80">Decyzja nr WOR.6131.104.2015.IK z dnia 28.05.2015r. – decyzja zezwalająca na wycinkę <text:s/>1 szt. gat. świerk pospolity</text:p>
        </text:list-item>
        <text:list-item>
          <text:p text:style-name="P81">Decyzja nr WOR.6131.105.2015.IK z dnia 28.05.2015r. – decyzja zezwalająca na wycinkę 3 szt. gat. brzoza</text:p>
        </text:list-item>
        <text:list-item>
          <text:p text:style-name="P82"><text:span text:style-name="T83">Decyzja nr WOR.6131.106.2015.IK z dnia</text:span><text:span text:style-name="T84"><text:s/>28.05.2015r. – decyzja zezwalająca na wycinkę 13 szt. gat. świerk pospolity</text:span></text:p>
        </text:list-item>
        <text:list-item>
          <text:p text:style-name="P85"><text:span text:style-name="T86">Decyzja nr WOR.6131.107.2015.IK z dnia 02.06.2015r. – decyzja zezwalająca na wycinkę 1 szt. gat. świerk pospolity</text:span></text:p>
        </text:list-item>
        <text:list-item>
          <text:p text:style-name="P87"><text:span text:style-name="T88">Decyzja nr WOR.6131.109.2015.IK z dnia 03.06.2015r. – decyzja zez</text:span><text:span text:style-name="T89">walająca na wycinkę 1 szt. gat. klon</text:span></text:p>
        </text:list-item>
        <text:list-item>
          <text:p text:style-name="P90"><text:span text:style-name="T91">Decyzja nr WOR.6131.111.2015.IK z dnia 29.05.2015r. – decyzja zezwalająca na wycinkę 4 szt. gat. świerk pospolity</text:span></text:p>
        </text:list-item>
        <text:list-item>
          <text:p text:style-name="P92"><text:span text:style-name="T93">Decyzja nr WOR.6131.113.2015.IK z dnia 28.05.2015r. – decyzja zezwalająca na wycinkę 10 szt. gat. topola,</text:span><text:span text:style-name="T94"><text:s/>10 szt. gat. wierzba,5 szt. gat. jesion</text:span></text:p>
        </text:list-item>
        <text:list-item>
          <text:p text:style-name="P95"><text:span text:style-name="T96">Decyzja nr WOR.6131.114.2015.IK z dnia 20.05.2015r. – decyzja zezwalająca na wycinkę 1 szt. gat. świerk pospolity</text:span></text:p>
        </text:list-item>
        <text:list-item>
          <text:p text:style-name="P97"><text:span text:style-name="T98">Decyzja nr WOR.6131.115.2015.IK z dnia 10.06.2015r. – decyzja zezwalająca na wycinkę 4 szt. gat.<text:s/></text:span><text:span text:style-name="T99">świerk pospolity</text:span></text:p>
        </text:list-item>
        <text:list-item>
          <text:p text:style-name="P100"><text:span text:style-name="T101">Decyzja nr WOR.6131.117.2015.IK z dnia 11.06.2015r. – decyzja zezwalająca na wycinkę 6 szt. gat. wierzba</text:span></text:p>
        </text:list-item>
        <text:list-item>
          <text:p text:style-name="P102">Decyzja nr WOR.6131.121.2015.IK z dnia 12.06.2015r. – Starostwo Powiatowe w Głubczycach rep. przez Bogusława Maciaszczyk – decyzja zezwalająca na wycinkę 2 szt. drzew gat. robinia akacjowa</text:p>
        </text:list-item>
        <text:list-item>
          <text:p text:style-name="P103"><text:span text:style-name="T104">Decyzja nr WOR.6131.124.2015.IK z dnia 15.06.2015r. – decyzja zezwalająca na wycinkę 1 szt. gat. lipa</text:span></text:p>
        </text:list-item>
        <text:list-item>
          <text:p text:style-name="P105"><text:span text:style-name="T106">Decyzja nr WOR.6131.133.2015.IK z dnia 18.06.2015r. – decyzja zezwalająca na wycinkę 2 szt. gat. św</text:span><text:span text:style-name="T107">ierk pospolity</text:span></text:p>
        </text:list-item>
        <text:list-item>
          <text:p text:style-name="P108"><text:span text:style-name="T109">Decyzja nr WOR.6131.134.2015.IK z dnia 18.06.2015r. – decyzja zezwalająca na wycinkę 1 szt. gat. świerk pospolity</text:span></text:p>
        </text:list-item>
        <text:list-item>
          <text:p text:style-name="P110"><text:span text:style-name="T111">Decyzja nr WOR.6131.135.2015.IK z dnia 18.06.2015r. – decyzja zezwalająca na wycinkę 3 szt. gat. sosna</text:span></text:p>
        </text:list-item>
        <text:list-item>
          <text:p text:style-name="P112"><text:span text:style-name="T113">Decyzja nr WOR.6131.136.</text:span><text:span text:style-name="T114">2015.IK z dnia 18.06.2015r. – decyzja zezwalająca na wycinkę 38 szt. gat. wierzba biała, 3 szt. gat. lipa, 116 szt. gat. topola osika, 2 szt. gat. wiąz, 65 szt. gat. brzoza, 15 szt. gat. czeremcha, 43 szt. gat. topola, 25 szt. gat. jesion wyniosły, 2 szt.<text:s/></text:span><text:span text:style-name="T115">gat. sosna zwyczajna, 45 szt. gat. wierzba biała, 6 szt. gat. topola, 49 szt. gat. topola <text:s/>osika,42 szt. gat. brzoza, 3 szt. gat. dąb, 16 szt. gat. jesion wyniosły, 1 szt. gat. wiąz</text:span></text:p>
        </text:list-item>
        <text:list-item>
          <text:p text:style-name="P116"><text:span text:style-name="T117">Decyzja nr WOR.6131.140.2015.IK z dnia 26.06.2015r. – decyzja zezwalająca<text:s/></text:span><text:span text:style-name="T118">na wycinkę 5 szt. gat. wierzba</text:span></text:p>
        </text:list-item>
        <text:list-item>
          <text:p text:style-name="P119"><text:span text:style-name="T120">Decyzja nr WOR.6131.142.2015.MW z dnia 30.06.2015r. – decyzja zezwalająca na wycinkę 1 szt. gat. świerk kaukaski</text:span></text:p>
        </text:list-item>
        <text:list-item>
          <text:p text:style-name="P121"><text:span text:style-name="T122">Decyzja nr WOR.6131.143.2015.MW z dnia 30.06.2015r. – decyzja zezwalająca na wycinkę 2 szt. gat. świerk srebrny</text:span></text:p>
        </text:list-item>
        <text:list-item>
          <text:p text:style-name="P123"><text:span text:style-name="T124">Decyzja nr WOR.6131.144.2015.MW z dnia 30.06.2015r. – decyzja zezwalająca na wycinkę 2 szt. gat. świerk pospolity</text:span></text:p>
        </text:list-item>
        <text:list-item>
          <text:p text:style-name="P125"><text:span text:style-name="T126">Decyzja nr WOR.6131.145.2015.MW z dnia 30.06.2015r. – decyzja zezwalająca na wycinkę 1 szt. gat. świerk pospolity</text:span></text:p>
        </text:list-item>
        <text:list-item>
          <text:p text:style-name="P127"><text:span text:style-name="T128">Decyzja nr WOR.6131.146.2015</text:span><text:span text:style-name="T129">.MW z dnia 30.06.2015r. – decyzja zezwalająca na wycinkę 1 szt. gat. świerk pospolity</text:span></text:p>
        </text:list-item>
        <text:list-item>
          <text:p text:style-name="P130">Decyzja nr WOR.6131.148.2015.MW z dnia 06.07.2015r. – decyzja zezwalająca na wycinkę 1 szt. gat. świerk srebrzysty, 1 szt. gat. świerk pospolity</text:p>
        </text:list-item>
        <text:list-item>
          <text:p text:style-name="P131">Decyzja nr WOR.6131.149.2015.MW z dnia 06.07.2015r. – decyzja zezwalająca na wycinkę 4 szt. gat. świerk pospolity, 2 szt. gat. sosna</text:p>
        </text:list-item>
        <text:list-item>
          <text:p text:style-name="P132">Decyzja nr WOR.6131.151.2015.IK z dnia 16.07.2015r. – decyzja odmowna na wycinkę 1 szt. gat. świerk pospolity</text:p>
        </text:list-item>
        <text:list-item>
          <text:p text:style-name="P133">Decyzja nr WOR.6131.154.2015.IK z dnia<text:s/>16.07.2015r. – decyzja zezwalająca na wycinkę 3 szt. gat. świerk pospolity</text:p>
        </text:list-item>
        <text:list-item>
          <text:p text:style-name="P134">Decyzja nr WOR.6131.163.2015.IK z dnia 05.08.2015r. – decyzja zezwalająca na wycinkę 1 szt. gat. olsza czarna, 1 szt. gat. jesion wyniosły</text:p>
        </text:list-item>
        <text:list-item>
          <text:p text:style-name="P135">Decyzja nr WOR.6131.164.2015.IK z dnia 05.08.2015r. – decyzja zezwalająca na wycinkę 4 szt. gat. jodła, <text:s/>2 szt. gat. sosna, 1 szt. gat. modrzew</text:p>
        </text:list-item>
        <text:list-item>
          <text:p text:style-name="P136">Decyzja nr WOR.6131.167.2015.IK z dnia 06.08.2015r. – decyzja zezwalająca na wycinkę 2 szt. gat. świerk pospolity</text:p>
        </text:list-item>
        <text:list-item>
          <text:p text:style-name="P137">Decyzja nr WOR.6131.169.2015.IK z dnia<text:s/>18.08.2015r. – decyzja zezwalająca na wycinkę 1 szt. gat. świerk srebrzysty</text:p>
        </text:list-item>
        <text:list-item>
          <text:p text:style-name="P138">Decyzja nr WOR.6131.171.2015.IK z dnia 18.08.2015r. – decyzja zezwalająca na wycinkę 1 szt. gat. dąb</text:p>
        </text:list-item>
        <text:list-item>
          <text:p text:style-name="P139">Decyzja nr WOR.6131.175.2015.IK z dnia 25.08.2015r. – decyzja zezwalająca na wycinkę 4 szt. gat. świerk pospolity</text:p>
        </text:list-item>
        <text:list-item>
          <text:p text:style-name="P140">Decyzja nr WOR.6131.176.2015.IK z dnia 25.08.2015r. – decyzja zezwalająca na wycinkę 2 szt. gat. świerk pospolity</text:p>
        </text:list-item>
        <text:list-item>
          <text:p text:style-name="P141">Decyzja nr WOR.6131.169.2015.IK z dnia 18.08.2015r. – decyzja zezwalająca na wycinkę 1 szt. gat. świerk srebrzysty</text:p>
        </text:list-item>
        <text:list-item>
          <text:p text:style-name="P142">Decyzja nr WOR.6131.177.2015.IK z dnia 25.08.2015r. – decyzja odmowna na wycinkę 1 szt. gat. jesion wyniosły</text:p>
        </text:list-item>
        <text:list-item>
          <text:p text:style-name="P143">Decyzja nr WOR.6131.178.2015.IK z dnia 25.08.2015r. – decyzja zezwalająca na wycinkę 1 szt. gat. świerk pospolity</text:p>
        </text:list-item>
        <text:list-item>
          <text:p text:style-name="P144">Decyzja nr<text:s/>WOR.6131.180.2015.IK z dnia 25.08.2015r. – decyzja zezwalająca na wycinkę 3 szt. gat. świerk pospolity, 1 szt. gat. sosna</text:p>
        </text:list-item>
        <text:list-item>
          <text:p text:style-name="P145">Decyzja nr WOR.6131.181.2015.IK z dnia 25.08.2015r. – decyzja zezwalająca na wycinkę 3 szt. gat. wierzba, 1 szt. gat. klon</text:p>
        </text:list-item>
        <text:list-item>
          <text:p text:style-name="P146">Decyzja nr<text:s/>WOR.6131.182.2015.IK z dnia 25.08.2015r. – decyzja odmowna na wycinkę 1 szt. gat. brzoza brodawkowata</text:p>
        </text:list-item>
        <text:list-item>
          <text:p text:style-name="P147">Decyzja nr WOR.6131.187.2015.IK z dnia 01.09.2015r. – decyzja zezwalająca na wycinkę 1 szt. gat. świerk pospolity</text:p>
        </text:list-item>
        <text:list-item>
          <text:p text:style-name="P148">Decyzja nr WOR.6131.189.2015.IK z dnia 31.08.2015r. – Starostwo Powiatowe w Głubczycach rep. przez Bogusława Maciaszczyk – decyzja zezwalająca na wycinkę 4 szt. drzew gat. jesion wyniosły</text:p>
        </text:list-item>
        <text:list-item>
          <text:p text:style-name="P149">Decyzja nr WOR.6131.190.2015.IK z dnia 31.08.2015r. – Starostwo Powiatowe w Głubczycach rep. przez Bogusława<text:s/>Maciaszczyk – decyzja zezwalająca na wycinkę 2 szt. drzew gat. jesion wyniosły</text:p>
        </text:list-item>
        <text:list-item>
          <text:p text:style-name="P150">Decyzja nr WOR.6131.193.2015.IK z dnia 03.09.2015r. – decyzja zezwalająca na wycinkę 1 szt. gat. świerk pospolity, 1 szt. gat. tuja</text:p>
        </text:list-item>
        <text:list-item>
          <text:p text:style-name="P151">Decyzja nr WOR.6131.194.2015.IK z dnia 08.09.2015r. – Zarząd Dróg Wojewódzkich w Opolu – decyzja zezwalająca na wycinkę 1 szt. gat. jesion wyniosły</text:p>
        </text:list-item>
        <text:list-item>
          <text:p text:style-name="P152">Decyzja nr WOR.6131.199.2015.IK z dnia 15.09.2015r. – decyzja zezwalająca na wycinkę 1 szt. gat. świerk pospolity</text:p>
        </text:list-item>
        <text:list-item>
          <text:p text:style-name="P153">Decyzja nr WOR.6131.200.2015.IK z dnia<text:s/>15.09.2015r. – decyzja zezwalająca na wycinkę 7 szt. gat. świerk pospolity</text:p>
        </text:list-item>
        <text:list-item>
          <text:p text:style-name="P154">Decyzja nr WOR.6131.201.2015.IK z dnia 17.09.2015r. – decyzja zezwalająca na wycinkę 1 szt. gat. świerk pospolity, 1 szt. gat. cyprysik ogrodowy</text:p>
        </text:list-item>
        <text:list-item>
          <text:p text:style-name="P155">Decyzja nr WOR.6131.202.2015.IK z dnia 18.09.2015r. – decyzja odmowna na wycinkę 2 szt. gat. świerk pospolity</text:p>
        </text:list-item>
        <text:list-item>
          <text:p text:style-name="P156">Decyzja nr WOR.6131.204.2015.IK z dnia 21.09.2015r. – decyzja zezwalająca na wycinkę 1 szt. gat. wierzba biała</text:p>
        </text:list-item>
        <text:list-item>
          <text:p text:style-name="P157">Decyzja nr WOR.6131.206.2015.IK z dnia 29.09.2015r. – decyzja<text:s/>zezwalająca na wycinkę 1 szt. gat. świerk pospolity</text:p>
        </text:list-item>
        <text:list-item>
          <text:p text:style-name="P158">Decyzja nr WOR.6131.211.2015.IK z dnia 30.09.2015r. – decyzja zezwalająca na wycinkę 5 szt. gat. jesion wyniosły</text:p>
        </text:list-item>
        <text:list-item>
          <text:p text:style-name="P159">Decyzja nr WOR.6131.216.2015.IK z dnia 09.10.2015r. – decyzja zezwalająca na wycinkę 1 szt.<text:s/>gat. modrzew, 1 szt. gat. sosna, 4 szt. gat. świerk pospolity</text:p>
        </text:list-item>
        <text:list-item>
          <text:p text:style-name="P160">Decyzja nr WOR.6131.217.2015.IK z dnia 12.10.2015r. – decyzja zezwalająca na wycinkę 1 szt. gat. świerk pospolity</text:p>
        </text:list-item>
        <text:list-item>
          <text:p text:style-name="P161">Decyzja nr WOR.6131.218.2015.IK z dnia 12.10.2015r. – decyzja zezwalająca na wycinkę 1 szt. gat. lipa</text:p>
        </text:list-item>
        <text:list-item>
          <text:p text:style-name="P162">Decyzja nr WOR.6131.219.2015.IK z dnia 12.10.2015r. – decyzja zezwalająca na wycinkę 1 szt. gat. świerk srebrny</text:p>
        </text:list-item>
        <text:list-item>
          <text:p text:style-name="P163">Decyzja nr WOR.6131.220.2015.IK z dnia 12.10.2015r. – decyzja zezwalająca na wycinkę 1 szt. gat. kasztanowiec; <text:s/>odmowa na<text:s/>1 szt. gat. jesion wyniosły</text:p>
        </text:list-item>
        <text:list-item>
          <text:p text:style-name="P164">Decyzja nr WOR.6131.221.2015.IK z dnia 12.10.2015r. – decyzja zezwalająca na wycinkę 1 szt. gat. świerk pospolity</text:p>
        </text:list-item>
        <text:list-item>
          <text:p text:style-name="P165">Decyzja nr WOR.6131.222.2015.IK z dnia 13.10.2015r. – decyzja odmowna na wycinkę 4 szt. gat. świerk pospolity</text:p>
        </text:list-item>
        <text:list-item>
          <text:p text:style-name="P166">Decyzja nr WOR.6131.223.2015.IK z dnia 15.10.2015r. – decyzja zezwalająca na wycinkę 4 szt. gat. wierzba, 12 szt. gat. wierzba, 1 szt. gat. topola, 3 szt. gat. wierzba, 5 szt. gat. topola, 3 szt. gat. wierzba, 18 szt. gat. olsza czarna ; odmowa na 1 szt. gat.<text:s/>wierzba</text:p>
        </text:list-item>
        <text:list-item>
          <text:p text:style-name="P167">Decyzja nr WOR.6131.225.2015.IK z dnia 16.10.2015r. – decyzja zezwalająca na wycinkę 12 szt. gat. grab, 10 szt. gat. olsza czarna ; odmowa na 18 szt. gat. olsza czarna</text:p>
        </text:list-item>
        <text:list-item>
          <text:p text:style-name="P168">Decyzja nr WOR.6131.229.2015.IK z dnia 20.10.2015r. – decyzja odmowna na wycinkę 1 szt. gat. świerk pospolity</text:p>
        </text:list-item>
        <text:list-item>
          <text:p text:style-name="P169">Decyzja nr WOR.6131.230.2015.IK z dnia 20.10.2015r. – decyzja zezwalająca na wycinkę 1szt. gat. świerk pospolity, 1 szt. gat. jesion wyniosły</text:p>
        </text:list-item>
        <text:list-item>
          <text:p text:style-name="P170">Decyzja nr WOR.6131.232.2015.IK z dnia 20.10.2015r. – decyzja zezwalająca na wycinkę 1 szt. gat. świerk pospolity</text:p>
        </text:list-item>
        <text:list-item>
          <text:p text:style-name="P171">Decyzja nr WOR.6131.233.2015.IK z dnia 21.10.2015r. – decyzja zezwalająca na wycinkę 2 szt. gat. świerk pospolity</text:p>
        </text:list-item>
        <text:list-item>
          <text:p text:style-name="P172">Decyzja nr WOR.6131.234.2015.IK z dnia 21.10.2015r. – decyzja zezwalająca na wycinkę 2 szt. gat. sosna<text:s/>zwyczajna</text:p>
        </text:list-item>
        <text:list-item>
          <text:p text:style-name="P173">Decyzja nr WOR.6131.235.2015.IK z dnia 26.10.2015r. – decyzja zezwalająca na wycinkę 1 szt. gat. olsza czarna; odmowna na 1 szt. gat. wierzba, 1 szt. gat. jesion wyniosły</text:p>
        </text:list-item>
        <text:list-item>
          <text:p text:style-name="P174">Decyzja nr WOR.6131.236.2015.IK z dnia 26.10.2015r. – decyzja zezwalająca na wycinkę 7 szt. gat. wierzba, 3 szt. gat. sosna czarna, 1 szt. gat. jesion wyniosły</text:p>
        </text:list-item>
        <text:list-item>
          <text:p text:style-name="P175">Decyzja nr WOR.6131.237.2015.IK z dnia 26.10.2015r. – decyzja zezwalająca na wycinkę 2 szt. gat. jesion wyniosły; odmowna 1 szt. gat. lipa</text:p>
        </text:list-item>
        <text:list-item>
          <text:p text:style-name="P176">Decyzja nr WOR.6131.241.2015.IK<text:s/>z dnia 04.11.2015r. – decyzja zezwalająca na wycinkę 1 szt. gat. klon zwyczajny, 6 szt. gat. jesion wyniosły</text:p>
        </text:list-item>
        <text:list-item>
          <text:p text:style-name="P177">Decyzja nr WOR.6131.242.2015.IK z dnia 06.11.2015r. – Zarząd Dróg Wojewódzkich w Opolu - decyzja zezwalająca na wycinkę 3 szt. gat. topola mieszańcowa</text:p>
        </text:list-item>
        <text:list-item>
          <text:p text:style-name="P178">Decyzja nr WOR.6131.244.2015.IK z dnia 09.11.2015r. – decyzja zezwalająca na wycinkę 4 szt. gat. jesion wyniosły</text:p>
        </text:list-item>
        <text:list-item>
          <text:p text:style-name="P179">Decyzja nr WOR.6131.245.2015.IK z dnia 05.11.2015r. – decyzja zezwalająca na wycinkę 2 szt. gat. żywotnik</text:p>
        </text:list-item>
        <text:list-item>
          <text:p text:style-name="P180">Decyzja nr WOR.6131.246.2015.IK z<text:s/>dnia 03.11.2015r. – decyzja zezwalająca na wycinkę 3 szt. gat. olsza czarna; odmowa na 1 szt. gat. olsza czarna</text:p>
        </text:list-item>
        <text:list-item>
          <text:p text:style-name="P181">Decyzja nr WOR.6131.247.2015.IK z dnia 09.11.2015r. – decyzja zezwalająca na wycinkę 1 szt. gat. świerk srebrny</text:p>
        </text:list-item>
        <text:list-item>
          <text:p text:style-name="P182">Decyzja nr WOR.6131.249.2015.IK<text:s/>z dnia 06.11.2015r. – decyzja zezwalająca na wycinkę 6 szt. gat. wierzba krucha, 14 szt. gat. jesion wyniosły</text:p>
        </text:list-item>
        <text:list-item>
          <text:p text:style-name="P183">Decyzja nr WOR.6131.250.2015.IK z dnia 09.11.2015r. – decyzja zezwalająca na wycinkę 1 szt. gat. jesion wyniosły</text:p>
        </text:list-item>
        <text:list-item>
          <text:p text:style-name="P184">Decyzja nr WOR.6131.252.2015.IK<text:s/>z dnia 12.11.2015r. – decyzja zezwalająca na wycinkę 1 szt. gat. świerk pospolity, 1 szt. gat. jesion wyniosły; odmowa na 1 sz. gat. jesion wyniosły</text:p>
        </text:list-item>
        <text:list-item>
          <text:p text:style-name="P185">Decyzja nr WOR.6131.253.2015.IK z dnia 19.11.2015r. – decyzja zezwalająca na wycinkę 44 szt. gat. olsza czarna, 1 szt. gat. jesion wyniosły, 3 szt. gat. wierzba, 2 szt. gat. topola, 1 szt. gat. głóg; odmowa na: 10 szt. gat. czereśnia, 6 szt. gat. olsza czarna, 3 szt. gat. topola, 3 szt. gat. głóg, 2 szt. gat. wierzba</text:p>
        </text:list-item>
        <text:list-item>
          <text:p text:style-name="P186">Decyzja nr WOR.6131.255.2015.IK z dnia 23.11.2015r. – Zarząd Dróg Wojewódzkich w Opolu - decyzja zezwalająca na wycinkę 2 szt. gat. jesion wyniosły</text:p>
        </text:list-item>
        <text:list-item>
          <text:p text:style-name="P187">Decyzja nr WOR.6131.256.2015.IK z dnia 24.11.2015r. – decyzja zezwalająca na wycinkę 1 szt. gat. świerk srebrny</text:p>
        </text:list-item>
      </text:list>
      <text:p text:style-name="P188"/>
      <text:p text:style-name="P189"/>
      <text:list text:style-name="LFO1" text:continue-numbering="true">
        <text:list-item>
          <text:p text:style-name="P190"><text:span text:style-name="T191">Decyzja nr WOR.6131.259.2015.IK z dnia</text:span><text:span text:style-name="T192"><text:s/>20.11.2015r. – Polskie Koleje Państwowe S.A. - decyzja zezwalająca na wycinkę 2 szt. gat. dąb, 2 szt. gat. klon, 14 szt. gat. wierzba, 3 szt. gat. brzoza, 2 szt. gat. jesion, 3 szt. gat. robinia akacjowa, 8 szt. gat. topola, 1 szt. gat. klon, 42 szt. gat.</text:span><text:span text:style-name="T193"><text:s/>lipa, 4750 m</text:span><text:span text:style-name="T194">2<text:s/></text:span><text:span text:style-name="T195">zakrzaczeń wielogatunkowych (samosiejki)</text:span></text:p>
        </text:list-item>
        <text:list-item>
          <text:p text:style-name="P196"><text:span text:style-name="T197">Decyzja nr WOR.6131.261.2015.IK z dnia 01.12.2015r. – decyzja zezwalająca na wycinkę 3 szt. gat. cyprys, 1 szt. gat. żywotnik, 1 szt. gat. sosna, 11 szt. gat. jesion wyniosły, 40 m</text:span><text:span text:style-name="T198">2</text:span><text:span text:style-name="T199"><text:s/>krzewów gat. jałow</text:span><text:span text:style-name="T200">iec</text:span></text:p>
        </text:list-item>
        <text:list-item>
          <text:p text:style-name="P201">Decyzja nr WOR.6131.262.2015.IK z dnia 02.12.2015r. – decyzja zezwalająca na wycinkę 1 szt. gat. świerk pospolity</text:p>
        </text:list-item>
        <text:list-item>
          <text:p text:style-name="P202">Decyzja nr WOR.6131.263.2015.IK z dnia 02.12.2015r. – decyzja zezwalająca na wycinkę 1 szt. gat. jesion wyniosły</text:p>
        </text:list-item>
        <text:list-item>
          <text:p text:style-name="P203">Decyzja nr WOR.6131.271.2015.IK z dnia 14.12.2015r. – decyzja zezwalająca na wycinkę 1 szt. gat. świerk pospolity</text:p>
        </text:list-item>
        <text:list-item>
          <text:p text:style-name="P204">Decyzja nr WOR.6131.272.2015.IK z dnia 14.12.2015r. – decyzja zezwalająca na wycinkę 2 szt. gat. wierzba, 2 szt. gat. topola, 5 szt. gat. olsza czarna</text:p>
        </text:list-item>
        <text:list-item>
          <text:p text:style-name="P205">Decyzja nr WOR.6131.273.2015.IK z dnia 14.12.2015r. – decyzja zezwalająca na wycinkę 2 szt. gat. świerk pospolity</text:p>
        </text:list-item>
        <text:list-item>
          <text:p text:style-name="P206">Decyzja nr WOR.6131.274.2015.IK z dnia 14.12.2015r. – decyzja zezwalająca na wycinkę 2 szt. gat. wierzba</text:p>
        </text:list-item>
        <text:list-item>
          <text:p text:style-name="P207">Decyzja nr WOR.6131.275.2015.IK z dnia 14.12.2015r. – decyzja zezwalająca na wycinkę 3 szt. gat. świerk pospolity</text:p>
        </text:list-item>
        <text:list-item>
          <text:p text:style-name="P208">Decyzja nr WOR.6131.276.2015.IK z dnia 14.12.2015r. – decyzja zezwalająca na wycinkę 6 szt. gat. świerk pospolity</text:p>
        </text:list-item>
        <text:list-item>
          <text:p text:style-name="P209">Decyzja nr WOR.6131.277.2015.IK z dnia 14.12.2015r. – decyzja zezwalająca na wycinkę 1 szt. gat. sosna zwyczajna</text:p>
        </text:list-item>
        <text:list-item>
          <text:p text:style-name="P210">Decyzja nr WOR.6131.278.2015.IK z dnia 14.12.2015r. – decyzja zezwalająca na wycinkę 1 szt. gat. wierzba</text:p>
        </text:list-item>
        <text:list-item>
          <text:p text:style-name="P211">Decyzja nr WOR.6131.279.2015.IK z dnia 15.12.2015r. – decyzja zezwalająca na wycinkę 1 szt. gat. świerk pospolity</text:p>
        </text:list-item>
      </text:list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żysta3</meta:initial-creator>
    <dc:creator>Stażysta3</dc:creator>
    <meta:creation-date>2015-05-25T10:55:00Z</meta:creation-date>
    <dc:date>2015-12-15T11:13:00Z</dc:date>
    <meta:template xlink:href="Normal" xlink:type="simple"/>
    <meta:editing-cycles>27</meta:editing-cycles>
    <meta:editing-duration>PT29280S</meta:editing-duration>
    <meta:document-statistic meta:page-count="1" meta:paragraph-count="41" meta:word-count="2982" meta:character-count="20837" meta:row-count="149" meta:non-whitespace-character-count="17896"/>
  </office:meta>
</office:document-meta>
</file>