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 text:c="39"/>ZARZĄDZENIE <text:s/>NR <text:s/>20/2012</text:h>
      <text:h text:style-name="Heading_20_1" text:outline-level="1"><text:s text:c="43"/>BURMISTRZA <text:s/>KIETRZA</text:h>
      <text:h text:style-name="Heading_20_2" text:outline-level="2"><text:s text:c="42"/>z <text:s/>dnia 11 czerwca 2012 roku</text:h>
      <text:h text:style-name="Heading_20_2" text:outline-level="2">w sprawie rozstrzygnięcia konkursu ofert na wybór realizatora programu zdrowotnego o nazwie – „ Gminny program zdrowotny – kompleksowa terapia i rehabilitacja dzieci i młodzieży niepełnosprawnej z terenu gminy Kietrz w latach 2012 – 2016”</text:h>
      <text:p text:style-name="Normalny"/>
      <text:p text:style-name="Normalny">Na podstawie art.30 ust. 1 i ust. 2 ustawy z dnia 8 marca 2012 roku o samorządzie gminnym (t. j. Dz.U z 2001 r. Nr 142 poz. 1591 z póżn. zmianami), art. 48 ustawy z dnia 27 sierpnia 2004 roku o świadczeniach opieki zdrowotnej finansowanych ze środków publicznych ( t.j. Dz. U z 2008 roku Nr 164 poz. 1027 z póżń.zmianami),Uchwały <text:s/>Nr XVIII/150/2012 Rady Miejskiej w Kietrzu z dnia 29 marca 2012 roku w sprawie przyjęcia programu o nazwie „Gminny program zdrowotny – kompleksowa terapia i rehabilitacja dzieci i młodzieży niepełnosprawnej z terenu gminy Kietrz w latach 2012 – 2016” oraz Zarządzenia Nr 18/2012 Burmistrza Kietrza z dnia 17 maja 2012 roku w sprawie ogłoszenia konkursu ofert na wybór realizatora programu o nazwie – „Gminny program zdrowotny – kompleksowa terapia i rehabilitacja dzieci i młodzieży niepełnosprawnej z terenu gminy Kietrz w latach 2012 – 2016”</text:p>
      <text:h text:style-name="Heading_20_1" text:outline-level="1"><text:s text:c="37"/>zarządzam, co <text:s/>następuje</text:h>
      <text:p text:style-name="Normalny">§ 1.1. Dokonuję rozstrzygnięcia konkursu ofert na wybór realizatora programu o nazwie „Gminny program zdrowotny – kompleksowa terapia i rehabilitacja dzieci i młodzieży niepełnosprawnej z terenu gminy Kietrz w latach 2012 -2016”</text:p>
      <text:p text:style-name="Normalny"><text:s text:c="4"/>2.Ogłaszam, że realizatorem programu o którym mowa w ust. 1 został Samodzielny Publiczny Zakład Opieki Zdrowotnej pn. Raciborskie Centrum Rehabilitacji <text:s/>Osób Niepełnosprawnych w Raciborzu przy ul. Rzeżniczej 8</text:p>
      <text:p text:style-name="Normalny"><text:s text:c="3"/>3. Szczegółowe warunki dotyczące realizacji programu i zasady jego finansowania zostaną określone w umowie zawartej z realizatorem .</text:p>
      <text:p text:style-name="Normalny">§2.Zarządzenie podlega ogłoszeniu na tablicy ogłoszeń w siedzibie Urzędu Miejskiego w Kietrzu oraz na stronie internetowej <text:a xlink:type="simple" xlink:href="http://www.bip.kietrz.pl/" office:target-frame-name="_top" xlink:show="replace"><text:span text:style-name="Hiperłącze">www.bip.kietrz.pl</text:span></text:a></text:p>
      <text:p text:style-name="Normalny">§3.Wykonanie zarządzenia powierza się Kierownikowi Miejskiego Ośrodka Pomocy Społecznej w Kietrzu a do nadzoru nad wykonaniem zarządzenia będzie sprawował Zastępca Burmistrza Kietrza.</text:p>
      <text:p text:style-name="Normalny">§ 4. Zarządzenie wchodzi w życie z dniem podpisa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meta:initial-creator>bogusia</meta:initial-creator>
    <meta:creation-date>2011-03-16T14:18:00Z</meta:creation-date>
    <dc:date>2012-06-11T15:31:07.68</dc:date>
    <meta:editing-cycles>3</meta:editing-cycles>
    <meta:editing-duration>PT1M21S</meta:editing-duration>
    <meta:document-statistic meta:table-count="0" meta:image-count="0" meta:object-count="0" meta:page-count="1" meta:paragraph-count="12" meta:word-count="323" meta:character-count="2321"/>
    <meta:template xlink:type="simple" xlink:actuate="onRequest" xlink:title="" xlink:href="Normal"/>
  </office:meta>
</office:document-meta>
</file>